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Calibri" svg:font-family="Calibri" style:font-family-generic="swiss"/>
    <style:font-face style:name="Calibri1" svg:font-family="Calibri"/>
    <style:font-face style:name="Calibri2" svg:font-family="Calibri" style:font-family-generic="system" style:font-pitch="variable"/>
    <style:font-face style:name="F" svg:font-family="" style:font-pitch="variable"/>
    <style:font-face style:name="F1"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face style:name="Wingdings" svg:font-family="Wingdings" style:font-family-generic="swiss"/>
    <style:font-face style:name="Wingdings1" svg:font-family="Wingdings" style:font-family-generic="system" style:font-pitch="variable"/>
    <style:font-face style:name="midtsans" svg:font-family="midtsans" style:font-family-generic="swiss"/>
    <style:font-face style:name="midtsans1" svg:font-family="midtsans"/>
    <style:font-face style:name="midtsans2" svg:font-family="midtsans" style:font-pitch="variable"/>
    <style:font-face style:name="midtsans3" svg:font-family="midtsans" style:font-family-generic="system" style:font-pitch="variable"/>
  </office:font-face-decls>
  <office:automatic-styles>
    <style:style style:name="Tabel1" style:family="table">
      <style:table-properties style:width="19.2cm" fo:margin-left="0.009cm" fo:margin-top="0cm" fo:margin-bottom="0cm" table:align="left" style:writing-mode="lr-tb"/>
    </style:style>
    <style:style style:name="Tabel1.A" style:family="table-column">
      <style:table-column-properties style:column-width="11.635cm"/>
    </style:style>
    <style:style style:name="Tabel1.B" style:family="table-column">
      <style:table-column-properties style:column-width="7.564cm"/>
    </style:style>
    <style:style style:name="Tabel1.1" style:family="table-row">
      <style:table-row-properties style:min-row-height="1.138cm" fo:keep-together="auto"/>
    </style:style>
    <style:style style:name="Tabel1.A1" style:family="table-cell">
      <style:table-cell-properties style:vertical-align="bottom" fo:padding-left="0.009cm" fo:padding-right="0.194cm" fo:padding-top="0cm" fo:padding-bottom="0cm" fo:border-left="0.5pt solid #000000" fo:border-right="none" fo:border-top="0.5pt solid #000000" fo:border-bottom="none" style:writing-mode="lr-tb"/>
    </style:style>
    <style:style style:name="Tabel1.B1" style:family="table-cell">
      <style:table-cell-properties style:vertical-align="bottom" fo:padding-left="0.009cm" fo:padding-right="0.194cm" fo:padding-top="0cm" fo:padding-bottom="0cm" fo:border-left="none" fo:border-right="0.5pt solid #000000" fo:border-top="0.5pt solid #000000" fo:border-bottom="none" style:writing-mode="lr-tb"/>
    </style:style>
    <style:style style:name="Tabel1.2" style:family="table-row">
      <style:table-row-properties style:min-row-height="0.961cm" fo:keep-together="auto"/>
    </style:style>
    <style:style style:name="Tabel1.A2" style:family="table-cell">
      <style:table-cell-properties style:vertical-align="middle" fo:padding-left="0.009cm" fo:padding-right="0.194cm" fo:padding-top="0cm" fo:padding-bottom="0cm" fo:border-left="0.5pt solid #000000" fo:border-right="none" fo:border-top="none" fo:border-bottom="0.5pt solid #000000" style:writing-mode="lr-tb"/>
    </style:style>
    <style:style style:name="Tabel1.B2" style:family="table-cell">
      <style:table-cell-properties style:vertical-align="middle" fo:padding-left="0.009cm" fo:padding-right="0.194cm" fo:padding-top="0cm" fo:padding-bottom="0cm" fo:border-left="none" fo:border-right="0.5pt solid #000000" fo:border-top="none" fo:border-bottom="0.5pt solid #000000" style:writing-mode="lr-tb"/>
    </style:style>
    <style:style style:name="Tabel1.3" style:family="table-row">
      <style:table-row-properties style:min-row-height="1.064cm" fo:keep-together="auto"/>
    </style:style>
    <style:style style:name="Tabel1.A3" style:family="table-cell">
      <style:table-cell-properties fo:background-color="#94032d" fo:padding-left="0.009cm" fo:padding-right="0.194cm" fo:padding-top="0cm" fo:padding-bottom="0cm" fo:border-left="0.25pt solid #94032d" fo:border-right="0.25pt solid #94032d" fo:border-top="none" fo:border-bottom="none" style:writing-mode="lr-tb">
        <style:background-image/>
      </style:table-cell-properties>
    </style:style>
    <style:style style:name="Tabel1.4" style:family="table-row">
      <style:table-row-properties style:min-row-height="0.658cm" fo:keep-together="auto"/>
    </style:style>
    <style:style style:name="Tabel1.A4" style:family="table-cell">
      <style:table-cell-properties fo:background-color="#83705c" fo:padding-left="0.009cm" fo:padding-right="0.194cm" fo:padding-top="0cm" fo:padding-bottom="0cm" fo:border-left="0.25pt solid #83705c" fo:border-right="0.25pt solid #83705c" fo:border-top="none" fo:border-bottom="0.25pt solid #83705c" style:writing-mode="lr-tb">
        <style:background-image/>
      </style:table-cell-properties>
    </style:style>
    <style:style style:name="Tabel1.A5" style:family="table-cell">
      <style:table-cell-properties fo:background-color="#e2ded2" fo:padding-left="0.009cm" fo:padding-right="0.194cm" fo:padding-top="0cm" fo:padding-bottom="0cm" fo:border-left="0.25pt solid #000000" fo:border-right="0.25pt solid #000000" fo:border-top="0.25pt solid #83705c" fo:border-bottom="0.25pt solid #000000" style:writing-mode="lr-tb">
        <style:background-image/>
      </style:table-cell-properties>
    </style:style>
    <style:style style:name="Tabel1.6" style:family="table-row">
      <style:table-row-properties style:min-row-height="3.701cm" fo:keep-together="auto"/>
    </style:style>
    <style:style style:name="Tabel1.A6" style:family="table-cell">
      <style:table-cell-properties fo:padding-left="0.009cm" fo:padding-right="0.194cm" fo:padding-top="0cm" fo:padding-bottom="0cm" fo:border="0.25pt solid #000000" style:writing-mode="lr-tb"/>
    </style:style>
    <style:style style:name="Tabel1.A7" style:family="table-cell">
      <style:table-cell-properties fo:padding-left="0.009cm" fo:padding-right="0.194cm" fo:padding-top="0cm" fo:padding-bottom="0cm" fo:border="0.25pt solid #000000" style:writing-mode="lr-tb"/>
    </style:style>
    <style:style style:name="Tabel1.A8" style:family="table-cell">
      <style:table-cell-properties fo:padding-left="0.009cm" fo:padding-right="0.194cm" fo:padding-top="0cm" fo:padding-bottom="0cm" fo:border-left="0.25pt solid #000000" fo:border-right="0.25pt solid #000000" fo:border-top="0.25pt solid #000000" fo:border-bottom="0.25pt solid #83705c" style:writing-mode="lr-tb"/>
    </style:style>
    <style:style style:name="Tabel1.9" style:family="table-row">
      <style:table-row-properties style:min-row-height="1.231cm" fo:keep-together="auto"/>
    </style:style>
    <style:style style:name="Tabel1.A9" style:family="table-cell">
      <style:table-cell-properties style:vertical-align="middle" fo:padding-left="0.009cm" fo:padding-right="0.194cm" fo:padding-top="0cm" fo:padding-bottom="0cm" fo:border-left="0.25pt solid #000000" fo:border-right="0.25pt solid #000000" fo:border-top="0.25pt solid #83705c" fo:border-bottom="0.25pt solid #83705c" style:writing-mode="lr-tb"/>
    </style:style>
    <style:style style:name="Tabel1.A10" style:family="table-cell">
      <style:table-cell-properties fo:background-color="#e2ded2" fo:padding-left="0.009cm" fo:padding-right="0.194cm" fo:padding-top="0cm" fo:padding-bottom="0cm" fo:border="0.25pt solid #83705c" style:writing-mode="lr-tb">
        <style:background-image/>
      </style:table-cell-properties>
    </style:style>
    <style:style style:name="Tabel1.A11" style:family="table-cell">
      <style:table-cell-properties fo:padding-left="0.009cm" fo:padding-right="0.194cm" fo:padding-top="0cm" fo:padding-bottom="0cm" fo:border-left="0.25pt solid #000000" fo:border-right="0.25pt solid #000000" fo:border-top="0.25pt solid #83705c" fo:border-bottom="0.25pt solid #000000" style:writing-mode="lr-tb"/>
    </style:style>
    <style:style style:name="Tabel2" style:family="table">
      <style:table-properties style:width="19.2cm" fo:margin-left="0.009cm" fo:margin-top="0cm" fo:margin-bottom="0cm" table:align="left" style:writing-mode="lr-tb"/>
    </style:style>
    <style:style style:name="Tabel2.A" style:family="table-column">
      <style:table-column-properties style:column-width="19.2cm"/>
    </style:style>
    <style:style style:name="Tabel2.1" style:family="table-row">
      <style:table-row-properties style:min-row-height="0.658cm" fo:keep-together="auto"/>
    </style:style>
    <style:style style:name="Tabel2.A1" style:family="table-cell">
      <style:table-cell-properties fo:background-color="#83705c" fo:padding-left="0.199cm" fo:padding-right="0.203cm" fo:padding-top="0.141cm" fo:padding-bottom="0cm" fo:border-left="0.25pt solid #83705c" fo:border-right="0.25pt solid #83705c" fo:border-top="1pt solid #83705c" fo:border-bottom="0.25pt solid #83705c" style:writing-mode="lr-tb">
        <style:background-image/>
      </style:table-cell-properties>
    </style:style>
    <style:style style:name="Tabel2.A2" style:family="table-cell">
      <style:table-cell-properties fo:background-color="#e2ded2" fo:padding-left="0.199cm" fo:padding-right="0.203cm" fo:padding-top="0.141cm" fo:padding-bottom="0cm" fo:border-left="0.25pt solid #000000" fo:border-right="0.25pt solid #000000" fo:border-top="0.25pt solid #83705c" fo:border-bottom="0.25pt solid #000000" style:writing-mode="lr-tb">
        <style:background-image/>
      </style:table-cell-properties>
    </style:style>
    <style:style style:name="Tabel2.3" style:family="table-row">
      <style:table-row-properties style:min-row-height="3.401cm" fo:keep-together="auto"/>
    </style:style>
    <style:style style:name="Tabel2.A3" style:family="table-cell">
      <style:table-cell-properties fo:padding-left="0.199cm" fo:padding-right="0.203cm" fo:padding-top="0.141cm" fo:padding-bottom="0cm" fo:border="0.25pt solid #000000" style:writing-mode="lr-tb"/>
    </style:style>
    <style:style style:name="Tabel2.A4" style:family="table-cell">
      <style:table-cell-properties fo:padding-left="0.199cm" fo:padding-right="0.203cm" fo:padding-top="0.141cm" fo:padding-bottom="0cm" fo:border="0.25pt solid #000000" style:writing-mode="lr-tb"/>
    </style:style>
    <style:style style:name="Tabel2.A5" style:family="table-cell">
      <style:table-cell-properties fo:padding-left="0.199cm" fo:padding-right="0.203cm" fo:padding-top="0.141cm" fo:padding-bottom="0cm" fo:border-left="0.25pt solid #000000" fo:border-right="0.25pt solid #000000" fo:border-top="0.25pt solid #000000" fo:border-bottom="0.25pt solid #83705c" style:writing-mode="lr-tb"/>
    </style:style>
    <style:style style:name="Tabel2.A6" style:family="table-cell">
      <style:table-cell-properties fo:background-color="#83705c" fo:padding-left="0.199cm" fo:padding-right="0.203cm" fo:padding-top="0.141cm" fo:padding-bottom="0cm" fo:border="0.25pt solid #83705c" style:writing-mode="lr-tb">
        <style:background-image/>
      </style:table-cell-properties>
    </style:style>
    <style:style style:name="Tabel2.A8" style:family="table-cell">
      <style:table-cell-properties fo:padding-left="0.199cm" fo:padding-right="0.203cm" fo:padding-top="0.141cm" fo:padding-bottom="0cm" fo:border="0.25pt solid #000000" style:writing-mode="lr-tb"/>
    </style:style>
    <style:style style:name="Tabel2.A9" style:family="table-cell">
      <style:table-cell-properties fo:background-color="#e2ded2" fo:padding-left="0.199cm" fo:padding-right="0.203cm" fo:padding-top="0.141cm" fo:padding-bottom="0cm" fo:border="0.25pt solid #000000" style:writing-mode="lr-tb">
        <style:background-image/>
      </style:table-cell-properties>
    </style:style>
    <style:style style:name="Tabel2.A10" style:family="table-cell">
      <style:table-cell-properties fo:padding-left="0.199cm" fo:padding-right="0.203cm" fo:padding-top="0.141cm" fo:padding-bottom="0cm" fo:border-left="0.25pt solid #000000" fo:border-right="0.25pt solid #000000" fo:border-top="0.25pt solid #000000" fo:border-bottom="0.25pt solid #83705c" style:writing-mode="lr-tb"/>
    </style:style>
    <style:style style:name="Tabel2.A13" style:family="table-cell">
      <style:table-cell-properties fo:padding-left="0.199cm" fo:padding-right="0.203cm" fo:padding-top="0.141cm" fo:padding-bottom="0cm" fo:border="0.25pt solid #000000" style:writing-mode="lr-tb"/>
    </style:style>
    <style:style style:name="Tabel3" style:family="table">
      <style:table-properties style:width="19.2cm" fo:margin-left="0.009cm" fo:margin-top="0cm" fo:margin-bottom="0cm" table:align="left" style:writing-mode="lr-tb"/>
    </style:style>
    <style:style style:name="Tabel3.A" style:family="table-column">
      <style:table-column-properties style:column-width="2.923cm"/>
    </style:style>
    <style:style style:name="Tabel3.B" style:family="table-column">
      <style:table-column-properties style:column-width="5.424cm"/>
    </style:style>
    <style:style style:name="Tabel3.C" style:family="table-column">
      <style:table-column-properties style:column-width="5.426cm"/>
    </style:style>
    <style:style style:name="Tabel3.1" style:family="table-row">
      <style:table-row-properties style:min-row-height="0.693cm" fo:keep-together="auto"/>
    </style:style>
    <style:style style:name="Tabel3.A1" style:family="table-cell">
      <style:table-cell-properties fo:background-color="#83705c" fo:padding-left="0.199cm" fo:padding-right="0.203cm" fo:padding-top="0.176cm" fo:padding-bottom="0cm" fo:border="0.25pt solid #83705c" style:writing-mode="lr-tb">
        <style:background-image/>
      </style:table-cell-properties>
    </style:style>
    <style:style style:name="Tabel3.2" style:family="table-row">
      <style:table-row-properties style:min-row-height="0.658cm" fo:keep-together="auto"/>
    </style:style>
    <style:style style:name="Tabel3.A2" style:family="table-cell">
      <style:table-cell-properties fo:background-color="#e2ded2" fo:padding-left="0.199cm" fo:padding-right="0.203cm" fo:padding-top="0.176cm" fo:padding-bottom="0cm" fo:border-left="0.25pt solid #000000" fo:border-right="0.25pt solid #000000" fo:border-top="0.25pt solid #83705c" fo:border-bottom="0.25pt solid #000000" style:writing-mode="lr-tb">
        <style:background-image/>
      </style:table-cell-properties>
    </style:style>
    <style:style style:name="Tabel3.3" style:family="table-row">
      <style:table-row-properties style:min-row-height="3cm" fo:keep-together="auto"/>
    </style:style>
    <style:style style:name="Tabel3.A3" style:family="table-cell">
      <style:table-cell-properties fo:padding-left="0.199cm" fo:padding-right="0.203cm" fo:padding-top="0.176cm" fo:padding-bottom="0cm" fo:border-left="0.25pt solid #000000" fo:border-right="0.25pt solid #000000" fo:border-top="0.25pt solid #000000" fo:border-bottom="0.25pt solid #83705c" style:writing-mode="lr-tb"/>
    </style:style>
    <style:style style:name="Tabel3.4" style:family="table-row">
      <style:table-row-properties style:min-row-height="0.781cm" fo:keep-together="auto"/>
    </style:style>
    <style:style style:name="Tabel3.A4" style:family="table-cell">
      <style:table-cell-properties style:vertical-align="middle" fo:padding-left="0.199cm" fo:padding-right="0.203cm" fo:padding-top="0.176cm" fo:padding-bottom="0cm" fo:border-left="0.25pt solid #000000" fo:border-right="0.25pt solid #000000" fo:border-top="0.25pt solid #83705c" fo:border-bottom="0.25pt solid #83705c" style:writing-mode="lr-tb"/>
    </style:style>
    <style:style style:name="Tabel3.5" style:family="table-row">
      <style:table-row-properties style:min-row-height="1.169cm" fo:keep-together="auto"/>
    </style:style>
    <style:style style:name="Tabel3.A6" style:family="table-cell">
      <style:table-cell-properties fo:padding-left="0.199cm" fo:padding-right="0.203cm" fo:padding-top="0.176cm" fo:padding-bottom="0cm" fo:border-left="0.25pt solid #000000" fo:border-right="0.25pt solid #000000" fo:border-top="0.25pt solid #83705c" fo:border-bottom="0.25pt solid #83705c" style:writing-mode="lr-tb"/>
    </style:style>
    <style:style style:name="Tabel3.7" style:family="table-row">
      <style:table-row-properties style:min-row-height="1.229cm" fo:keep-together="auto"/>
    </style:style>
    <style:style style:name="Tabel3.9" style:family="table-row">
      <style:table-row-properties style:min-row-height="6.246cm" fo:keep-together="auto"/>
    </style:style>
    <style:style style:name="Tabel3.A9" style:family="table-cell">
      <style:table-cell-properties fo:padding-left="0.199cm" fo:padding-right="0.203cm" fo:padding-top="0.176cm" fo:padding-bottom="0cm" fo:border="0.25pt solid #000000" style:writing-mode="lr-tb"/>
    </style:style>
    <style:style style:name="Tabel3.10" style:family="table-row">
      <style:table-row-properties style:min-row-height="4.306cm" fo:keep-together="auto"/>
    </style:style>
    <style:style style:name="Tabel3.A10" style:family="table-cell">
      <style:table-cell-properties fo:padding-left="0.199cm" fo:padding-right="0.203cm" fo:padding-top="0.176cm" fo:padding-bottom="0cm" fo:border="0.25pt solid #000000" style:writing-mode="lr-tb"/>
    </style:style>
    <style:style style:name="Tabel3.A11" style:family="table-cell">
      <style:table-cell-properties fo:padding-left="0.199cm" fo:padding-right="0.203cm" fo:padding-top="0.176cm" fo:padding-bottom="0cm" fo:border="0.25pt solid #000000" style:writing-mode="lr-tb"/>
    </style:style>
    <style:style style:name="Tabel3.12" style:family="table-row">
      <style:table-row-properties style:min-row-height="1.565cm" fo:keep-together="auto"/>
    </style:style>
    <style:style style:name="Tabel3.A12" style:family="table-cell">
      <style:table-cell-properties fo:padding-left="0.199cm" fo:padding-right="0.203cm" fo:padding-top="0.176cm" fo:padding-bottom="0cm" fo:border="0.25pt solid #000000" style:writing-mode="lr-tb"/>
    </style:style>
    <style:style style:name="Tabel3.B12" style:family="table-cell">
      <style:table-cell-properties fo:padding-left="0.199cm" fo:padding-right="0.203cm" fo:padding-top="0.176cm" fo:padding-bottom="0cm" fo:border="0.25pt solid #000000" style:writing-mode="lr-tb"/>
    </style:style>
    <style:style style:name="Tabel3.C12" style:family="table-cell">
      <style:table-cell-properties fo:padding-left="0.199cm" fo:padding-right="0.203cm" fo:padding-top="0.176cm" fo:padding-bottom="0cm" fo:border="0.25pt solid #000000" style:writing-mode="lr-tb"/>
    </style:style>
    <style:style style:name="Tabel3.D12" style:family="table-cell">
      <style:table-cell-properties fo:padding-left="0.199cm" fo:padding-right="0.203cm" fo:padding-top="0.176cm" fo:padding-bottom="0cm" fo:border="0.25pt solid #000000" style:writing-mode="lr-tb"/>
    </style:style>
    <style:style style:name="Tabel4" style:family="table">
      <style:table-properties style:width="3.738cm" fo:margin-left="0cm" fo:margin-top="0cm" fo:margin-bottom="0cm" table:align="left" style:writing-mode="lr-tb"/>
    </style:style>
    <style:style style:name="Tabel4.A" style:family="table-column">
      <style:table-column-properties style:column-width="3.738cm"/>
    </style:style>
    <style:style style:name="Tabel4.1" style:family="table-row">
      <style:table-row-properties style:min-row-height="1.046cm" fo:keep-together="auto"/>
    </style:style>
    <style:style style:name="Tabel4.A1" style:family="table-cell">
      <style:table-cell-properties fo:background-color="#94032d" fo:padding-left="0.164cm" fo:padding-right="0.203cm" fo:padding-top="0.111cm" fo:padding-bottom="0cm" fo:border="none" style:writing-mode="lr-tb">
        <style:background-image/>
      </style:table-cell-properties>
    </style:style>
    <style:style style:name="Tabel5" style:family="table">
      <style:table-properties style:width="3.738cm" fo:margin-left="0cm" fo:margin-top="0cm" fo:margin-bottom="0cm" table:align="left" style:writing-mode="lr-tb"/>
    </style:style>
    <style:style style:name="Tabel5.A" style:family="table-column">
      <style:table-column-properties style:column-width="3.738cm"/>
    </style:style>
    <style:style style:name="Tabel5.1" style:family="table-row">
      <style:table-row-properties style:min-row-height="1.046cm" fo:keep-together="auto"/>
    </style:style>
    <style:style style:name="Tabel5.A1" style:family="table-cell">
      <style:table-cell-properties fo:background-color="#94032d" fo:padding-left="0.164cm" fo:padding-right="0.203cm" fo:padding-top="0.111cm" fo:padding-bottom="0cm" fo:border="none" style:writing-mode="lr-tb">
        <style:background-image/>
      </style:table-cell-properties>
    </style:style>
    <style:style style:name="Tabel6" style:family="table">
      <style:table-properties style:width="3.738cm" fo:margin-left="0cm" fo:margin-top="0cm" fo:margin-bottom="0cm" table:align="left" style:writing-mode="lr-tb"/>
    </style:style>
    <style:style style:name="Tabel6.A" style:family="table-column">
      <style:table-column-properties style:column-width="3.738cm"/>
    </style:style>
    <style:style style:name="Tabel6.1" style:family="table-row">
      <style:table-row-properties style:min-row-height="1.046cm" fo:keep-together="auto"/>
    </style:style>
    <style:style style:name="Tabel6.A1" style:family="table-cell">
      <style:table-cell-properties fo:background-color="#94032d" fo:padding-left="0.164cm" fo:padding-right="0.203cm" fo:padding-top="0.111cm" fo:padding-bottom="0cm" fo:border="none" style:writing-mode="lr-tb">
        <style:background-image/>
      </style:table-cell-properties>
    </style:style>
    <style:style style:name="P1" style:family="paragraph" style:parent-style-name="Standard">
      <style:paragraph-properties fo:margin-left="15.589cm" fo:margin-right="-0.723cm" fo:margin-top="0cm" fo:margin-bottom="0cm" fo:text-indent="0cm" style:auto-text-indent="false"/>
    </style:style>
    <style:style style:name="P2" style:family="paragraph" style:parent-style-name="Standard">
      <style:paragraph-properties fo:margin-top="0cm" fo:margin-bottom="0.035cm"/>
    </style:style>
    <style:style style:name="P3" style:family="paragraph" style:parent-style-name="Standard">
      <style:paragraph-properties fo:margin-top="0cm" fo:margin-bottom="0cm"/>
    </style:style>
    <style:style style:name="P4" style:family="paragraph" style:parent-style-name="Standard">
      <style:paragraph-properties fo:margin-left="0.101cm" fo:margin-right="0cm" fo:margin-top="0cm" fo:margin-bottom="1.538cm" fo:text-indent="0cm" style:auto-text-indent="false"/>
    </style:style>
    <style:style style:name="P5" style:family="paragraph" style:parent-style-name="Standard">
      <style:paragraph-properties fo:margin-left="0.175cm" fo:margin-right="2.256cm" fo:margin-top="0cm" fo:margin-bottom="0.199cm" fo:line-height="104%" fo:text-indent="-0.201cm" style:auto-text-indent="false"/>
    </style:style>
    <style:style style:name="P6" style:family="paragraph" style:parent-style-name="Standard">
      <style:paragraph-properties fo:margin-left="0cm" fo:margin-right="-0.026cm" fo:margin-top="0cm" fo:margin-bottom="0.199cm" fo:line-height="104%" fo:text-indent="0cm" style:auto-text-indent="false">
        <style:tab-stops>
          <style:tab-stop style:position="18.477cm" style:type="right"/>
        </style:tab-stops>
      </style:paragraph-properties>
    </style:style>
    <style:style style:name="P7" style:family="paragraph" style:parent-style-name="Standard">
      <style:paragraph-properties fo:margin-left="0.208cm" fo:margin-right="0cm" fo:margin-top="0cm" fo:margin-bottom="0cm" fo:line-height="100%"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8" style:family="paragraph" style:parent-style-name="Standard">
      <style:paragraph-properties fo:margin-left="1.171cm" fo:margin-right="0cm" fo:margin-top="0cm" fo:margin-bottom="0cm" fo:line-height="100%"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9" style:family="paragraph" style:parent-style-name="Standard">
      <style:paragraph-properties fo:margin-top="0cm" fo:margin-bottom="0cm" fo:line-height="100%" fo:text-align="start" style:justify-single-word="false" fo:orphans="2" fo:widows="2"/>
      <style:text-properties fo:language="da" fo:country="DK" style:letter-kerning="false" style:language-asian="da" style:country-asian="DK" style:font-size-complex="11pt" style:language-complex="ar" style:country-complex="SA"/>
    </style:style>
    <style:style style:name="P10" style:family="paragraph" style:parent-style-name="Standard">
      <style:paragraph-properties fo:margin-left="0.101cm" fo:margin-right="0cm" fo:margin-top="0cm" fo:margin-bottom="0cm" fo:line-height="100%"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11" style:family="paragraph" style:parent-style-name="Standard">
      <style:paragraph-properties fo:margin-top="0cm" fo:margin-bottom="0.03cm" fo:line-height="100%" fo:text-align="start" style:justify-single-word="false" fo:orphans="2" fo:widows="2"/>
      <style:text-properties fo:language="da" fo:country="DK" style:letter-kerning="false" style:language-asian="da" style:country-asian="DK" style:font-size-complex="11pt" style:language-complex="ar" style:country-complex="SA"/>
    </style:style>
    <style:style style:name="P12" style:family="paragraph" style:parent-style-name="Standard">
      <style:paragraph-properties fo:margin-top="0cm" fo:margin-bottom="0cm" fo:line-height="100%" fo:text-align="start" style:justify-single-word="false" fo:orphans="2" fo:widows="2">
        <style:tab-stops>
          <style:tab-stop style:position="7.553cm" style:type="center"/>
          <style:tab-stop style:position="12.792cm" style:type="center"/>
        </style:tab-stops>
      </style:paragraph-properties>
      <style:text-properties fo:language="da" fo:country="DK" style:letter-kerning="false" style:language-asian="da" style:country-asian="DK" style:font-size-complex="11pt" style:language-complex="ar" style:country-complex="SA"/>
    </style:style>
    <style:style style:name="P13" style:family="paragraph" style:parent-style-name="Standard">
      <style:paragraph-properties fo:margin-left="0cm" fo:margin-right="0.055cm" fo:margin-top="0cm" fo:margin-bottom="0cm" fo:line-height="100%"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14" style:family="paragraph" style:parent-style-name="Standard">
      <style:paragraph-properties fo:margin-top="0cm" fo:margin-bottom="0cm" fo:line-height="100%" fo:text-align="start" style:justify-single-word="false" fo:orphans="2" fo:widows="2">
        <style:tab-stops>
          <style:tab-stop style:position="8.322cm" style:type="center"/>
          <style:tab-stop style:position="18.796cm" style:type="right"/>
        </style:tab-stops>
      </style:paragraph-properties>
      <style:text-properties fo:language="da" fo:country="DK" style:letter-kerning="false" style:language-asian="da" style:country-asian="DK" style:font-size-complex="11pt" style:language-complex="ar" style:country-complex="SA"/>
    </style:style>
    <style:style style:name="P15" style:family="paragraph" style:parent-style-name="Standard">
      <style:paragraph-properties fo:margin-left="-0.009cm" fo:margin-right="0cm" fo:margin-top="0cm" fo:margin-bottom="0.289cm" fo:text-indent="-0.018cm" style:auto-text-indent="false"/>
    </style:style>
    <style:style style:name="P16" style:family="paragraph" style:parent-style-name="Standard">
      <style:paragraph-properties fo:margin-left="0.018cm" fo:margin-right="-0.026cm" fo:margin-top="0cm" fo:margin-bottom="0.005cm" fo:text-align="end" style:justify-single-word="false" fo:text-indent="-0.018cm" style:auto-text-indent="false"/>
    </style:style>
    <style:style style:name="P17" style:family="paragraph" style:parent-style-name="Standard">
      <style:paragraph-properties fo:margin-left="0.018cm" fo:margin-right="0.192cm" fo:margin-top="0cm" fo:margin-bottom="0.005cm" fo:text-align="end" style:justify-single-word="false" fo:text-indent="-0.018cm" style:auto-text-indent="false"/>
    </style:style>
    <style:style style:name="P18" style:family="paragraph" style:parent-style-name="Standard">
      <style:paragraph-properties fo:margin-top="0cm" fo:margin-bottom="0cm" fo:line-height="100%" fo:text-align="start" style:justify-single-word="false" fo:orphans="2" fo:widows="2"/>
      <style:text-properties fo:font-size="11pt" fo:language="da" fo:country="DK" style:letter-kerning="false" style:font-size-asian="11pt" style:language-asian="da" style:country-asian="DK" style:font-size-complex="11pt" style:language-complex="ar" style:country-complex="SA"/>
    </style:style>
    <style:style style:name="P19" style:family="paragraph" style:parent-style-name="Standard">
      <style:paragraph-properties fo:margin-top="0cm" fo:margin-bottom="0cm" fo:line-height="100%" fo:text-align="start" style:justify-single-word="false" fo:orphans="2" fo:widows="2"/>
      <style:text-properties style:font-name="midtsans" fo:font-size="9pt" fo:language="da" fo:country="DK" fo:font-weight="bold" style:letter-kerning="false" style:font-name-asian="midtsans3" style:font-size-asian="9pt" style:language-asian="da" style:country-asian="DK" style:font-weight-asian="bold" style:font-name-complex="midtsans3" style:font-size-complex="11pt" style:language-complex="ar" style:country-complex="SA"/>
    </style:style>
    <style:style style:name="P20" style:family="paragraph" style:parent-style-name="Standard">
      <style:paragraph-properties fo:margin-top="0cm" fo:margin-bottom="0cm" fo:line-height="100%" fo:text-align="start" style:justify-single-word="false" fo:orphans="2" fo:widows="2"/>
      <style:text-properties style:font-name="midtsans" fo:font-size="11pt" fo:language="da" fo:country="DK" fo:font-weight="bold" style:letter-kerning="false" style:font-name-asian="midtsans3" style:font-size-asian="11pt" style:language-asian="da" style:country-asian="DK" style:font-weight-asian="bold" style:font-name-complex="midtsans3" style:font-size-complex="11pt" style:language-complex="ar" style:country-complex="SA"/>
    </style:style>
    <style:style style:name="P21" style:family="paragraph" style:parent-style-name="Standard">
      <style:paragraph-properties fo:margin-left="0.101cm" fo:margin-right="0cm" fo:margin-top="0cm" fo:margin-bottom="1.538cm" fo:text-indent="0cm" style:auto-text-indent="false"/>
      <style:text-properties style:font-name="midtsans" fo:font-size="8pt" style:font-name-asian="midtsans3" style:font-size-asian="8pt" style:font-name-complex="midtsans3"/>
    </style:style>
    <style:style style:name="P22" style:family="paragraph" style:parent-style-name="Standard">
      <style:paragraph-properties fo:margin-left="-0.9cm" fo:margin-right="19.376cm" fo:margin-top="0cm" fo:margin-bottom="0cm" fo:text-indent="0cm" style:auto-text-indent="false"/>
    </style:style>
    <style:style style:name="P23" style:family="paragraph">
      <style:paragraph-properties fo:margin-top="0cm" fo:margin-bottom="0cm" fo:line-height="100%" fo:text-align="start"/>
      <style:text-properties fo:font-size="11pt"/>
    </style:style>
    <style:style style:name="P24" style:family="paragraph">
      <style:paragraph-properties fo:margin-top="0cm" fo:margin-bottom="0cm" fo:line-height="100%" fo:text-align="start"/>
      <style:text-properties fo:font-size="11pt"/>
    </style:style>
    <style:style style:name="P25" style:family="paragraph">
      <style:paragraph-properties fo:text-align="start"/>
      <style:text-properties fo:font-size="11pt"/>
    </style:style>
    <style:style style:name="P26" style:family="paragraph">
      <style:paragraph-properties fo:text-align="start"/>
      <style:text-properties fo:font-size="11pt"/>
    </style:style>
    <style:style style:name="P27" style:family="paragraph">
      <style:paragraph-properties fo:text-align="start"/>
      <style:text-properties fo:font-size="11pt"/>
    </style:style>
    <style:style style:name="T1" style:family="text">
      <style:text-properties style:font-name="midtsans" fo:font-size="20pt" fo:font-weight="bold" style:font-name-asian="midtsans3" style:font-size-asian="20pt" style:font-weight-asian="bold" style:font-name-complex="midtsans3"/>
    </style:style>
    <style:style style:name="T2" style:family="text">
      <style:text-properties style:font-name="midtsans" fo:font-size="9pt" style:font-name-asian="midtsans3" style:font-size-asian="9pt" style:font-name-complex="midtsans3"/>
    </style:style>
    <style:style style:name="T3" style:family="text">
      <style:text-properties style:font-name="midtsans" fo:font-size="9pt" fo:font-weight="bold" style:font-name-asian="midtsans3" style:font-size-asian="9pt" style:font-weight-asian="bold" style:font-name-complex="midtsans3"/>
    </style:style>
    <style:style style:name="T4" style:family="text">
      <style:text-properties style:font-name="midtsans" fo:font-size="9pt" fo:font-style="italic" fo:font-weight="bold" style:font-name-asian="midtsans3" style:font-size-asian="9pt" style:font-style-asian="italic" style:font-weight-asian="bold" style:font-name-complex="midtsans3"/>
    </style:style>
    <style:style style:name="T5" style:family="text">
      <style:text-properties style:font-name="midtsans" fo:font-size="9pt" fo:font-style="italic" style:font-name-asian="midtsans3" style:font-size-asian="9pt" style:font-style-asian="italic" style:font-name-complex="midtsans3"/>
    </style:style>
    <style:style style:name="T6" style:family="text">
      <style:text-properties style:font-name="midtsans" fo:font-size="10pt" style:font-name-asian="midtsans3" style:font-size-asian="10pt" style:font-name-complex="midtsans3"/>
    </style:style>
    <style:style style:name="T7" style:family="text">
      <style:text-properties style:font-name="midtsans" fo:font-size="10pt" fo:font-weight="bold" style:font-name-asian="midtsans3" style:font-size-asian="10pt" style:font-weight-asian="bold" style:font-name-complex="midtsans3"/>
    </style:style>
    <style:style style:name="T8" style:family="text">
      <style:text-properties style:font-name="midtsans" fo:font-size="8pt" style:font-name-asian="midtsans3" style:font-size-asian="8pt" style:font-name-complex="midtsans3"/>
    </style:style>
    <style:style style:name="T9" style:family="text">
      <style:text-properties style:font-name="midtsans" fo:font-size="8pt" fo:font-weight="bold" style:font-name-asian="midtsans3" style:font-size-asian="8pt" style:font-weight-asian="bold" style:font-name-complex="midtsans3"/>
    </style:style>
    <style:style style:name="T10" style:family="text">
      <style:text-properties style:font-name="midtsans" fo:font-size="7pt" fo:font-style="italic" fo:font-weight="bold" style:font-name-asian="midtsans3" style:font-size-asian="7pt" style:font-style-asian="italic" style:font-weight-asian="bold" style:font-name-complex="midtsans3"/>
    </style:style>
    <style:style style:name="T11" style:family="text">
      <style:text-properties style:font-name="midtsans" fo:font-size="7pt" fo:font-style="italic" style:text-underline-style="solid" style:text-underline-width="auto" style:text-underline-color="#000000" style:font-name-asian="midtsans3" style:font-size-asian="7pt" style:font-style-asian="italic" style:font-name-complex="midtsans3"/>
    </style:style>
    <style:style style:name="T12" style:family="text">
      <style:text-properties style:font-name="midtsans" fo:font-size="7pt" fo:font-style="italic" style:font-name-asian="midtsans3" style:font-size-asian="7pt" style:font-style-asian="italic" style:font-name-complex="midtsans3"/>
    </style:style>
    <style:style style:name="T13" style:family="text">
      <style:text-properties fo:color="#83705c" style:font-name="midtsans" fo:font-size="28pt" fo:font-weight="bold" style:font-name-asian="midtsans3" style:font-size-asian="28pt" style:font-weight-asian="bold" style:font-name-complex="midtsans3"/>
    </style:style>
    <style:style style:name="T14" style:family="text">
      <style:text-properties fo:color="#83705c" style:font-name="midtsans" fo:font-size="8pt" fo:font-style="italic" style:font-name-asian="midtsans3" style:font-size-asian="8pt" style:font-style-asian="italic" style:font-name-complex="midtsans3"/>
    </style:style>
    <style:style style:name="T15" style:family="text">
      <style:text-properties fo:color="#ffffff" style:font-name="midtsans" fo:font-size="16pt" style:font-name-asian="midtsans3" style:font-size-asian="16pt" style:font-name-complex="midtsans3"/>
    </style:style>
    <style:style style:name="T16" style:family="text">
      <style:text-properties fo:color="#ffffff" style:font-name="midtsans" fo:font-size="9pt" style:font-name-asian="midtsans3" style:font-size-asian="9pt" style:font-name-complex="midtsans3"/>
    </style:style>
    <style:style style:name="T17" style:family="text">
      <style:text-properties fo:color="#ffffff" style:font-name="midtsans" fo:font-size="9.5pt" fo:font-weight="bold" style:font-name-asian="midtsans3" style:font-size-asian="9.5pt" style:font-weight-asian="bold" style:font-name-complex="midtsans3"/>
    </style:style>
    <style:style style:name="T18" style:family="text">
      <style:text-properties fo:color="#ffffff" style:font-name="midtsans" fo:font-size="16.5pt" style:font-name-asian="midtsans3" style:font-size-asian="16.5pt" style:font-name-complex="midtsans3"/>
    </style:style>
    <style:style style:name="T19" style:family="text">
      <style:text-properties fo:color="#ffffff" style:font-name="midtsans" fo:font-size="10pt" style:font-name-asian="midtsans3" style:font-size-asian="10pt" style:font-name-complex="midtsans3"/>
    </style:style>
    <style:style style:name="T20" style:family="text">
      <style:text-properties fo:color="#ffffff" style:text-position="super 58%" style:font-name="midtsans" fo:font-size="25.5pt" style:font-name-asian="midtsans3" style:font-size-asian="25.5pt" style:font-name-complex="midtsans3"/>
    </style:style>
    <style:style style:name="T21" style:family="text">
      <style:text-properties style:font-name="Wingdings" fo:font-size="10pt" style:font-name-asian="Wingdings1" style:font-size-asian="10pt" style:font-name-complex="Wingdings1"/>
    </style:style>
    <style:style style:name="T22" style:family="text">
      <style:text-properties fo:color="#656564" style:font-name="midtsans" fo:font-size="9pt" style:font-name-asian="midtsans3" style:font-size-asian="9pt" style:font-name-complex="midtsans3"/>
    </style:style>
    <style:style style:name="T23" style:family="text">
      <style:text-properties fo:font-variant="normal" fo:text-transform="none" fo:color="#a6a7a7" style:text-line-through-style="none" style:text-line-through-type="none" style:text-position="0% 100%" style:font-name="midtsans1" fo:font-size="6pt" fo:letter-spacing="normal" fo:font-style="normal" style:text-underline-style="none" fo:font-weight="normal" fo:background-color="transparent" style:font-name-asian="midtsans1" style:font-size-asian="6pt" style:font-style-asian="normal" style:font-weight-asian="normal" style:font-name-complex="midtsans1" style:font-size-complex="6pt" style:font-style-complex="normal" style:font-weight-complex="normal"/>
    </style:style>
    <style:style style:name="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gr1" style:family="graphic">
      <style:graphic-properties fo:margin-left="0.318cm" fo:margin-right="0.318cm" fo:margin-top="0cm" fo:margin-bottom="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vertical-align="top" draw:auto-grow-height="false" draw:fit-to-size="false" fo:min-height="0.259cm" fo:min-width="2.064cm" fo:padding-top="0cm" fo:padding-bottom="0cm" fo:padding-left="0cm" fo:padding-right="0cm" fo:wrap-option="wrap" style:run-through="foreground"/>
      <style:paragraph-properties style:writing-mode="lr-tb"/>
    </style:style>
    <style:style style:name="gr3" style:family="graphic">
      <style:graphic-properties fo:margin-left="0cm" fo:margin-right="0cm" fo:margin-top="0cm" fo:margin-bottom="0cm" style:run-through="foreground" style:vertical-pos="top" style:vertical-rel="baseline" style:horizontal-pos="from-left" style:horizontal-rel="paragraph" draw:wrap-influence-on-position="once-concurrent" style:flow-with-text="false"/>
    </style:style>
    <style:style style:name="gr4" style:family="graphic">
      <style:graphic-properties draw:stroke="none" svg:stroke-width="0cm" draw:stroke-linejoin="miter" svg:stroke-linecap="butt" draw:fill="solid" draw:fill-color="#83705c" draw:textarea-vertical-align="top" draw:auto-grow-height="false" draw:fit-to-size="false" fo:min-height="0cm" fo:min-width="0cm" fo:padding-top="0.125cm" fo:padding-bottom="0.125cm" fo:padding-left="0.25cm" fo:padding-right="0.25cm" fo:wrap-option="wrap" style:run-through="foreground"/>
    </style:style>
    <style:style style:name="gr5" style:family="graphic">
      <style:graphic-properties draw:stroke="none" svg:stroke-width="0cm" draw:stroke-linejoin="miter" svg:stroke-linecap="butt" draw:fill="solid" draw:fill-color="#83705c" draw:textarea-vertical-align="top" draw:auto-grow-height="false" draw:fit-to-size="false" fo:min-height="0.072cm" fo:min-width="0cm" fo:padding-top="0.125cm" fo:padding-bottom="0.125cm" fo:padding-left="0.25cm" fo:padding-right="0.25cm" fo:wrap-option="wrap" style:run-through="foreground"/>
    </style:style>
    <style:style style:name="gr6" style:family="graphic">
      <style:graphic-properties draw:stroke="none" svg:stroke-width="0cm" draw:stroke-linejoin="miter" svg:stroke-linecap="butt" draw:fill="solid" draw:fill-color="#3a2b0f" draw:textarea-vertical-align="top" draw:auto-grow-height="false" draw:fit-to-size="false" fo:min-height="0cm" fo:min-width="0cm" fo:padding-top="0.125cm" fo:padding-bottom="0.125cm" fo:padding-left="0.25cm" fo:padding-right="0.25cm" fo:wrap-option="wrap" style:run-through="foreground"/>
    </style:style>
    <style:style style:name="gr7" style:family="graphic">
      <style:graphic-properties draw:stroke="none" svg:stroke-width="0cm" draw:stroke-linejoin="miter" svg:stroke-linecap="butt" draw:fill="solid" draw:fill-color="#3a2b0f" draw:textarea-vertical-align="top" draw:auto-grow-height="false" draw:fit-to-size="false" fo:min-height="0.069cm" fo:min-width="0cm" fo:padding-top="0.125cm" fo:padding-bottom="0.125cm" fo:padding-left="0.25cm" fo:padding-right="0.25cm" fo:wrap-option="wrap" style:run-through="foreground"/>
    </style:style>
    <style:style style:name="gr8" style:family="graphic">
      <style:graphic-properties draw:stroke="none" svg:stroke-width="0cm" draw:stroke-linejoin="miter" svg:stroke-linecap="butt" draw:fill="solid" draw:fill-color="#3a2b0f" draw:textarea-vertical-align="top" draw:auto-grow-height="false" draw:fit-to-size="false" fo:min-height="0.039cm" fo:min-width="0cm" fo:padding-top="0.125cm" fo:padding-bottom="0.125cm" fo:padding-left="0.25cm" fo:padding-right="0.25cm" fo:wrap-option="wrap" style:run-through="foreground"/>
    </style:style>
    <style:style style:name="gr9" style:family="graphic">
      <style:graphic-properties draw:stroke="none" svg:stroke-width="0cm" draw:stroke-linejoin="miter" svg:stroke-linecap="butt" draw:fill="solid" draw:fill-color="#83705c" draw:textarea-vertical-align="top" draw:auto-grow-height="false" draw:fit-to-size="false" fo:min-height="0.067cm" fo:min-width="0cm" fo:padding-top="0.125cm" fo:padding-bottom="0.125cm" fo:padding-left="0.25cm" fo:padding-right="0.25cm" fo:wrap-option="wrap" style:run-through="foreground"/>
    </style:style>
    <style:style style:name="gr10" style:family="graphic">
      <style:graphic-properties draw:stroke="none" svg:stroke-width="0cm" draw:stroke-linejoin="miter" svg:stroke-linecap="butt" draw:fill="solid" draw:fill-color="#83705c" draw:textarea-vertical-align="top" draw:auto-grow-height="false" draw:fit-to-size="false" fo:min-height="0.064cm" fo:min-width="0cm" fo:padding-top="0.125cm" fo:padding-bottom="0.125cm" fo:padding-left="0.25cm" fo:padding-right="0.25cm" fo:wrap-option="wrap" style:run-through="foreground"/>
    </style:style>
    <style:style style:name="gr11" style:family="graphic">
      <style:graphic-properties draw:stroke="none" svg:stroke-width="0cm" draw:stroke-linejoin="miter" svg:stroke-linecap="butt" draw:fill="solid" draw:fill-color="#83705c" draw:textarea-vertical-align="top" draw:auto-grow-height="false" draw:fit-to-size="false" fo:min-height="0.069cm" fo:min-width="0cm" fo:padding-top="0.125cm" fo:padding-bottom="0.125cm" fo:padding-left="0.25cm" fo:padding-right="0.25cm" fo:wrap-option="wrap" style:run-through="foreground"/>
    </style:style>
    <style:style style:name="gr12" style:family="graphic">
      <style:graphic-properties draw:stroke="none" svg:stroke-width="0cm" draw:stroke-linejoin="miter" svg:stroke-linecap="butt" draw:fill="solid" draw:fill-color="#94032d" draw:textarea-vertical-align="top" draw:auto-grow-height="false" draw:fit-to-size="false" fo:min-height="0.647cm" fo:min-width="0.903cm" fo:padding-top="0.125cm" fo:padding-bottom="0.125cm" fo:padding-left="0.25cm" fo:padding-right="0.25cm" fo:wrap-option="wrap" style:run-through="foreground"/>
    </style:style>
    <style:style style:name="gr13" style:family="graphic">
      <style:graphic-properties draw:stroke="none" svg:stroke-width="0cm" draw:stroke-linejoin="miter" svg:stroke-linecap="butt" draw:fill="solid" draw:fill-color="#94032d" draw:textarea-vertical-align="top" draw:auto-grow-height="false" draw:fit-to-size="false" fo:min-height="0.637cm" fo:min-width="0cm" fo:padding-top="0.125cm" fo:padding-bottom="0.125cm" fo:padding-left="0.25cm" fo:padding-right="0.25cm" fo:wrap-option="wrap" style:run-through="foreground"/>
    </style:style>
    <style:style style:name="gr14" style:family="graphic">
      <style:graphic-properties draw:stroke="none" svg:stroke-width="0cm" draw:stroke-linejoin="miter" svg:stroke-linecap="butt" draw:fill="solid" draw:fill-color="#94032d" draw:textarea-vertical-align="top" draw:auto-grow-height="false" draw:fit-to-size="false" fo:min-height="0.651cm" fo:min-width="0cm" fo:padding-top="0.125cm" fo:padding-bottom="0.125cm" fo:padding-left="0.25cm" fo:padding-right="0.25cm" fo:wrap-option="wrap" style:run-through="foreground"/>
    </style:style>
    <style:style style:name="gr15" style:family="graphic">
      <style:graphic-properties draw:stroke="none" svg:stroke-width="0cm" draw:stroke-linejoin="miter" svg:stroke-linecap="butt" draw:fill="solid" draw:fill-color="#94032d" draw:textarea-vertical-align="top" draw:auto-grow-height="false" draw:fit-to-size="false" fo:min-height="0.864cm" fo:min-width="0.009cm" fo:padding-top="0.125cm" fo:padding-bottom="0.125cm" fo:padding-left="0.25cm" fo:padding-right="0.25cm" fo:wrap-option="wrap" style:run-through="foreground"/>
    </style:style>
    <style:style style:name="gr16" style:family="graphic">
      <style:graphic-properties draw:stroke="none" svg:stroke-width="0cm" draw:stroke-linejoin="miter" svg:stroke-linecap="butt" draw:fill="solid" draw:fill-color="#94032d" draw:textarea-vertical-align="top" draw:auto-grow-height="false" draw:fit-to-size="false" fo:min-height="0.956cm" fo:min-width="0.076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as-char" draw:z-index="0" draw:name="Figur1" draw:style-name="gr3"><draw:custom-shape draw:name="Shape 6" draw:style-name="gr4" draw:text-style-name="P25" svg:width="0.13cm" svg:height="0.227cm" svg:x="0.15cm" svg:y="1.42cm"><text:p/><draw:enhanced-geometry draw:mirror-horizontal="false" draw:mirror-vertical="false" draw:text-areas="0 0 0 0" svg:viewBox="0 0 47295 81864" draw:type="ooxml-non-primitive" draw:enhanced-path="M 35509 0 C 37681 0 43421 152 47295 622 L 47295 11163 36906 11163 C 24968 11163 17678 13183 12408 15354 L 12408 81864 0 81864 0 1245 11328 1245 12103 7912 C 17526 3569 28067 0 35509 0 Z N"/></draw:custom-shape><draw:custom-shape draw:name="Shape 7" draw:style-name="gr4" draw:text-style-name="P25" svg:width="0.092cm" svg:height="0.234cm" svg:x="0.305cm" svg:y="1.418cm"><text:p/><draw:enhanced-geometry draw:mirror-horizontal="false" draw:mirror-vertical="false" draw:text-areas="0 0 0 0" svg:viewBox="0 0 33960 84353" draw:type="ooxml-non-primitive" draw:enhanced-path="M 31166 0 L 33960 0 33960 10236 28537 10236 C 16599 10236 12408 15507 12408 25425 L 12408 35039 33960 35039 33960 44348 12408 44348 12408 58915 C 12408 68682 16282 73800 28220 73800 L 33960 73800 33960 84353 27915 84353 C 13488 84353 0 77686 0 58141 L 0 28067 C 0 5423 13653 0 31166 0 Z N"/></draw:custom-shape><draw:custom-shape draw:name="Shape 8" draw:style-name="gr4" draw:text-style-name="P25" svg:width="0.085cm" svg:height="0.029cm" svg:x="0.399cm" svg:y="1.625cm"><text:p/><draw:enhanced-geometry draw:mirror-horizontal="false" draw:mirror-vertical="false" draw:text-areas="0 0 0 0" svg:viewBox="0 0 31319 10554" draw:type="ooxml-non-primitive" draw:enhanced-path="M 0 0 L 31319 0 31319 5893 C 28067 8687 21704 10554 15037 10554 L 0 10554 0 0 Z N"/></draw:custom-shape><draw:custom-shape draw:name="Shape 9" draw:style-name="gr4" draw:text-style-name="P25" svg:width="0.092cm" svg:height="0.122cm" svg:x="0.399cm" svg:y="1.418cm"><text:p/><draw:enhanced-geometry draw:mirror-horizontal="false" draw:mirror-vertical="false" draw:text-areas="0 0 0 0" svg:viewBox="0 0 33643 44348" draw:type="ooxml-non-primitive" draw:enhanced-path="M 0 0 L 4344 0 C 20003 0 33643 4813 33643 26365 L 33643 42482 22797 44348 0 44348 0 35039 21552 35039 21552 23724 C 21552 12713 15812 10236 5576 10236 L 0 10236 0 0 Z N"/></draw:custom-shape><draw:custom-shape draw:name="Shape 10" draw:style-name="gr4" draw:text-style-name="P25" svg:width="0.084cm" svg:height="0.029cm" svg:x="0.561cm" svg:y="1.713cm"><text:p/><draw:enhanced-geometry draw:mirror-horizontal="false" draw:mirror-vertical="false" draw:text-areas="0 0 0 0" svg:viewBox="0 0 30696 11011" draw:type="ooxml-non-primitive" draw:enhanced-path="M 0 0 L 30696 0 30696 11011 17678 11011 C 12713 11011 4026 10554 0 7290 L 0 0 Z N"/></draw:custom-shape><draw:custom-shape draw:name="Shape 11" draw:style-name="gr4" draw:text-style-name="P25" svg:width="0.091cm" svg:height="0.223cm" svg:x="0.554cm" svg:y="1.418cm"><text:p/><draw:enhanced-geometry draw:mirror-horizontal="false" draw:mirror-vertical="false" draw:text-areas="0 0 0 0" svg:viewBox="0 0 33185 80632" draw:type="ooxml-non-primitive" draw:enhanced-path="M 24193 0 L 33185 0 33185 10858 21869 10858 C 17526 10858 12408 13030 12408 22327 L 12408 59385 C 12408 68694 18923 69304 23723 69304 L 33185 69304 33185 80531 32410 80632 21399 80632 C 7442 80632 0 75044 0 60782 L 0 22492 C 0 7442 9931 0 24193 0 Z N"/></draw:custom-shape><draw:custom-shape draw:name="Shape 12" draw:style-name="gr5" draw:text-style-name="P25" svg:width="0.091cm" svg:height="0.324cm" svg:x="0.646cm" svg:y="1.418cm"><text:p/><draw:enhanced-geometry draw:mirror-horizontal="false" draw:mirror-vertical="false" draw:text-areas="0 0 0 0" svg:viewBox="0 0 33185 116599" draw:type="ooxml-non-primitive" draw:enhanced-path="M 0 0 L 2947 0 C 9309 0 17679 2794 21704 7912 L 23406 1867 33185 1867 33185 90246 C 33185 108699 23876 116599 5893 116599 L 0 116599 0 105588 7290 105588 C 17056 105588 20777 100635 20777 91173 L 20777 73038 C 17831 76060 14498 77959 10873 79102 L 0 80531 0 69304 0 69304 C 10237 69304 17361 67450 20777 66523 L 20777 16129 C 17056 13653 9614 10858 305 10858 L 0 10858 0 0 Z N"/></draw:custom-shape><draw:custom-shape draw:name="Shape 3203" draw:style-name="gr4" draw:text-style-name="P25" svg:width="0.034cm" svg:height="0.223cm" svg:x="0.822cm" svg:y="1.423cm"><text:p/><draw:enhanced-geometry draw:mirror-horizontal="false" draw:mirror-vertical="false" draw:text-areas="0 0 0 0" svg:viewBox="0 0 12408 80632" draw:type="ooxml-non-primitive" draw:enhanced-path="M 0 0 L 12408 0 12408 80632 0 80632 0 0 N"/></draw:custom-shape><draw:custom-shape draw:name="Shape 3204" draw:style-name="gr4" draw:text-style-name="P25" svg:width="0.034cm" svg:height="0.041cm" svg:x="0.822cm" svg:y="1.334cm"><text:p/><draw:enhanced-geometry draw:mirror-horizontal="false" draw:mirror-vertical="false" draw:text-areas="0 0 0 0" svg:viewBox="0 0 12408 15507" draw:type="ooxml-non-primitive" draw:enhanced-path="M 0 0 L 12408 0 12408 15507 0 15507 0 0 N"/></draw:custom-shape><draw:custom-shape draw:name="Shape 15" draw:style-name="gr4" draw:text-style-name="P25" svg:width="0.096cm" svg:height="0.234cm" svg:x="0.924cm" svg:y="1.418cm"><text:p/><draw:enhanced-geometry draw:mirror-horizontal="false" draw:mirror-vertical="false" draw:text-areas="0 0 0 0" svg:viewBox="0 0 34735 84341" draw:type="ooxml-non-primitive" draw:enhanced-path="M 27445 0 L 34735 0 34735 9919 24968 9919 C 15977 9919 12408 16434 12408 24651 L 12408 59538 C 12408 67755 15977 74422 24968 74422 L 34735 74422 34735 84341 27445 84341 C 10706 84341 0 75502 0 58293 L 0 26048 C 0 8839 10706 0 27445 0 Z N"/></draw:custom-shape><draw:custom-shape draw:name="Shape 16" draw:style-name="gr4" draw:text-style-name="P25" svg:width="0.096cm" svg:height="0.234cm" svg:x="1.021cm" svg:y="1.418cm"><text:p/><draw:enhanced-geometry draw:mirror-horizontal="false" draw:mirror-vertical="false" draw:text-areas="0 0 0 0" svg:viewBox="0 0 34734 84341" draw:type="ooxml-non-primitive" draw:enhanced-path="M 0 0 L 8217 0 C 25273 0 34734 10236 34734 26975 L 34734 57366 C 34734 74117 25273 84341 8217 84341 L 0 84341 0 74422 10389 74422 C 18758 74422 22327 67132 22327 59690 L 22327 24651 C 22327 17209 18758 9919 10389 9919 L 0 9919 0 0 Z N"/></draw:custom-shape><draw:custom-shape draw:name="Shape 17" draw:style-name="gr4" draw:text-style-name="P25" svg:width="0.184cm" svg:height="0.228cm" svg:x="1.18cm" svg:y="1.418cm"><text:p/><draw:enhanced-geometry draw:mirror-horizontal="false" draw:mirror-vertical="false" draw:text-areas="0 0 0 0" svg:viewBox="0 0 66370 82486" draw:type="ooxml-non-primitive" draw:enhanced-path="M 33655 0 L 46050 0 C 56439 0 66370 4496 66370 18136 L 66370 82486 53962 82486 53962 19533 C 53962 12865 48539 11163 43574 11163 L 31013 11163 C 22492 11163 15506 12560 12408 13487 L 12408 82486 0 82486 0 1854 11785 1854 12255 7442 C 17831 2172 26365 0 33655 0 Z N"/></draw:custom-shape><draw:custom-shape draw:name="Shape 18" draw:style-name="gr6" draw:text-style-name="P26" svg:width="0.309cm" svg:height="0.228cm" svg:x="1.441cm" svg:y="1.418cm"><text:p/><draw:enhanced-geometry draw:mirror-horizontal="false" draw:mirror-vertical="false" draw:text-areas="0 0 0 0" svg:viewBox="0 0 111646 82486" draw:type="ooxml-non-primitive" draw:enhanced-path="M 33503 0 L 41720 0 C 49466 0 56909 2476 60160 9296 64973 3099 74435 0 83579 0 L 91326 0 C 101714 0 111646 4496 111646 18136 L 111646 82486 99238 82486 99238 19533 C 99238 12865 93815 11163 88849 11163 L 80632 11163 C 72568 11163 65278 12560 62027 13487 L 62027 82486 49619 82486 49619 19533 C 49619 12865 44196 11163 39230 11163 L 30086 11163 C 22796 11163 16751 12408 12408 13487 L 12408 82486 0 82486 0 1854 11786 1854 12255 7442 C 17831 2172 26213 0 33503 0 Z N"/></draw:custom-shape><draw:custom-shape draw:name="Shape 3205" draw:style-name="gr6" draw:text-style-name="P26" svg:width="0.034cm" svg:height="0.223cm" svg:x="1.826cm" svg:y="1.423cm"><text:p/><draw:enhanced-geometry draw:mirror-horizontal="false" draw:mirror-vertical="false" draw:text-areas="0 0 0 0" svg:viewBox="0 0 12408 80632" draw:type="ooxml-non-primitive" draw:enhanced-path="M 0 0 L 12408 0 12408 80632 0 80632 0 0 N"/></draw:custom-shape><draw:custom-shape draw:name="Shape 3206" draw:style-name="gr6" draw:text-style-name="P26" svg:width="0.034cm" svg:height="0.041cm" svg:x="1.826cm" svg:y="1.334cm"><text:p/><draw:enhanced-geometry draw:mirror-horizontal="false" draw:mirror-vertical="false" draw:text-areas="0 0 0 0" svg:viewBox="0 0 12408 15507" draw:type="ooxml-non-primitive" draw:enhanced-path="M 0 0 L 12408 0 12408 15507 0 15507 0 0 N"/></draw:custom-shape><draw:custom-shape draw:name="Shape 21" draw:style-name="gr6" draw:text-style-name="P26" svg:width="0.091cm" svg:height="0.234cm" svg:x="1.921cm" svg:y="1.418cm"><text:p/><draw:enhanced-geometry draw:mirror-horizontal="false" draw:mirror-vertical="false" draw:text-areas="0 0 0 0" svg:viewBox="0 0 33186 84353" draw:type="ooxml-non-primitive" draw:enhanced-path="M 23102 0 L 33186 0 33186 10858 21870 10858 C 17526 10858 12409 13030 12409 22327 L 12409 63271 C 12409 72568 18924 73190 23724 73190 L 33186 73190 33186 84242 32410 84353 19545 84353 C 10706 84353 0 80328 0 65748 L 0 22644 C 0 7912 9614 0 23102 0 Z N"/></draw:custom-shape><draw:custom-shape draw:name="Shape 22" draw:style-name="gr7" draw:text-style-name="P26" svg:width="0.091cm" svg:height="0.32cm" svg:x="2.013cm" svg:y="1.334cm"><text:p/><draw:enhanced-geometry draw:mirror-horizontal="false" draw:mirror-vertical="false" draw:text-areas="0 0 0 0" svg:viewBox="0 0 33185 115255" draw:type="ooxml-non-primitive" draw:enhanced-path="M 20777 0 L 33185 0 33185 113500 22022 113500 20930 107607 C 18059 110553 14570 112493 10830 113697 L 0 115255 0 104203 C 10236 104203 17361 102337 20777 101409 L 20777 47142 C 17056 44666 9613 41872 305 41872 L 0 41872 0 31013 1550 31013 C 8839 31013 16739 33655 20777 38151 L 20777 0 Z N"/></draw:custom-shape><draw:custom-shape draw:name="Shape 23" draw:style-name="gr8" draw:text-style-name="P26" svg:width="0.151cm" svg:height="0.29cm" svg:x="2.143cm" svg:y="1.363cm"><text:p/><draw:enhanced-geometry draw:mirror-horizontal="false" draw:mirror-vertical="false" draw:text-areas="0 0 0 0" svg:viewBox="0 0 54572 104508" draw:type="ooxml-non-primitive" draw:enhanced-path="M 26670 0 L 26670 24193 54572 24193 54572 33490 26670 33490 26670 85433 C 26670 89319 26975 94425 34265 94425 L 54572 94425 54572 101410 C 50851 103416 41859 104508 36437 104508 22632 104508 14263 100787 14263 87452 L 14263 33490 0 33490 0 24193 14263 24193 14263 1714 26670 0 Z N"/></draw:custom-shape><draw:custom-shape draw:name="Shape 24" draw:style-name="gr9" draw:text-style-name="P25" svg:width="0.103cm" svg:height="0.318cm" svg:x="2.297cm" svg:y="1.423cm"><text:p/><draw:enhanced-geometry draw:mirror-horizontal="false" draw:mirror-vertical="false" draw:text-areas="0 0 0 0" svg:viewBox="0 0 37211 114744" draw:type="ooxml-non-primitive" draw:enhanced-path="M 24816 0 L 37211 0 37211 89153 C 37211 108534 27444 114744 12103 114744 10540 114744 4660 114427 0 113182 L 0 104508 9931 104508 C 20624 104508 24816 102489 24816 88532 L 24816 0 Z N"/></draw:custom-shape><draw:custom-shape draw:name="Shape 3207" draw:style-name="gr4" draw:text-style-name="P25" svg:width="0.034cm" svg:height="0.041cm" svg:x="2.365cm" svg:y="1.334cm"><text:p/><draw:enhanced-geometry draw:mirror-horizontal="false" draw:mirror-vertical="false" draw:text-areas="0 0 0 0" svg:viewBox="0 0 12408 15507" draw:type="ooxml-non-primitive" draw:enhanced-path="M 0 0 L 12408 0 12408 15507 0 15507 0 0 N"/></draw:custom-shape><draw:custom-shape draw:name="Shape 26" draw:style-name="gr10" draw:text-style-name="P25" svg:width="0.2cm" svg:height="0.315cm" svg:x="2.448cm" svg:y="1.423cm"><text:p/><draw:enhanced-geometry draw:mirror-horizontal="false" draw:mirror-vertical="false" draw:text-areas="0 0 0 0" svg:viewBox="0 0 72250 113500" draw:type="ooxml-non-primitive" draw:enhanced-path="M 0 0 L 13017 0 37668 63424 38138 63424 60160 0 72250 0 30696 113500 18910 113500 31623 79388 0 0 Z N"/></draw:custom-shape><draw:custom-shape draw:name="Shape 3208" draw:style-name="gr10" draw:text-style-name="P25" svg:width="0.034cm" svg:height="0.315cm" svg:x="2.693cm" svg:y="1.334cm"><text:p/><draw:enhanced-geometry draw:mirror-horizontal="false" draw:mirror-vertical="false" draw:text-areas="0 0 0 0" svg:viewBox="0 0 12408 113500" draw:type="ooxml-non-primitive" draw:enhanced-path="M 0 0 L 12408 0 12408 113500 0 113500 0 0 N"/></draw:custom-shape><draw:custom-shape draw:name="Shape 3209" draw:style-name="gr10" draw:text-style-name="P25" svg:width="0.034cm" svg:height="0.315cm" svg:x="2.806cm" svg:y="1.334cm"><text:p/><draw:enhanced-geometry draw:mirror-horizontal="false" draw:mirror-vertical="false" draw:text-areas="0 0 0 0" svg:viewBox="0 0 12408 113500" draw:type="ooxml-non-primitive" draw:enhanced-path="M 0 0 L 12408 0 12408 113500 0 113500 0 0 N"/></draw:custom-shape><draw:custom-shape draw:name="Shape 29" draw:style-name="gr4" draw:text-style-name="P25" svg:width="0.091cm" svg:height="0.137cm" svg:x="2.903cm" svg:y="1.517cm"><text:p/><draw:enhanced-geometry draw:mirror-horizontal="false" draw:mirror-vertical="false" draw:text-areas="0 0 0 0" svg:viewBox="0 0 32709 49314" draw:type="ooxml-non-primitive" draw:enhanced-path="M 22936 0 L 32709 0 32709 9309 23876 9309 C 16739 9309 12395 11786 12395 19698 L 12395 29464 C 12395 36449 17513 39078 23406 39078 L 32709 39078 32709 49314 20777 49314 C 8839 49314 0 42329 0 31013 L 0 21717 C 0 6363 8992 0 22936 0 Z N"/></draw:custom-shape><draw:custom-shape draw:name="Shape 30" draw:style-name="gr4" draw:text-style-name="P25" svg:width="0.075cm" svg:height="0.031cm" svg:x="2.917cm" svg:y="1.418cm"><text:p/><draw:enhanced-geometry draw:mirror-horizontal="false" draw:mirror-vertical="false" draw:text-areas="0 0 0 0" svg:viewBox="0 0 27286 11163" draw:type="ooxml-non-primitive" draw:enhanced-path="M 19076 0 L 27286 0 27286 11163 0 11163 0 3569 C 4496 775 13639 0 19076 0 Z N"/></draw:custom-shape><draw:custom-shape draw:name="Shape 31" draw:style-name="gr4" draw:text-style-name="P25" svg:width="0.094cm" svg:height="0.234cm" svg:x="2.993cm" svg:y="1.418cm"><text:p/><draw:enhanced-geometry draw:mirror-horizontal="false" draw:mirror-vertical="false" draw:text-areas="0 0 0 0" svg:viewBox="0 0 34271 84353" draw:type="ooxml-non-primitive" draw:enhanced-path="M 0 0 L 8998 0 C 21863 0 32721 4496 32721 20320 L 32721 55817 C 32721 68224 33344 74587 34271 82486 L 23413 82486 C 23107 79858 23107 79705 22485 74740 L 22015 74740 C 19386 79858 13951 84353 4184 84353 L 0 84353 0 74117 7131 74117 C 13798 74117 20313 71171 20313 60935 L 20313 44348 0 44348 0 35039 20313 35039 20313 21400 C 20313 12713 15500 11163 7448 11163 L 0 11163 0 0 Z N"/></draw:custom-shape><draw:custom-shape draw:name="Shape 32" draw:style-name="gr4" draw:text-style-name="P25" svg:width="0.184cm" svg:height="0.228cm" svg:x="3.159cm" svg:y="1.418cm"><text:p/><draw:enhanced-geometry draw:mirror-horizontal="false" draw:mirror-vertical="false" draw:text-areas="0 0 0 0" svg:viewBox="0 0 66370 82486" draw:type="ooxml-non-primitive" draw:enhanced-path="M 33655 0 L 46051 0 C 56439 0 66370 4496 66370 18136 L 66370 82486 53963 82486 53963 19533 C 53963 12865 48540 11163 43574 11163 L 31014 11163 C 22492 11163 15507 12560 12409 13487 L 12409 82486 0 82486 0 1854 11786 1854 12256 7442 C 17831 2172 26366 0 33655 0 Z N"/></draw:custom-shape><draw:custom-shape draw:name="Shape 33" draw:style-name="gr4" draw:text-style-name="P25" svg:width="0.091cm" svg:height="0.234cm" svg:x="3.411cm" svg:y="1.418cm"><text:p/><draw:enhanced-geometry draw:mirror-horizontal="false" draw:mirror-vertical="false" draw:text-areas="0 0 0 0" svg:viewBox="0 0 33186 84353" draw:type="ooxml-non-primitive" draw:enhanced-path="M 23102 0 L 33186 0 33186 10858 21870 10858 C 17526 10858 12409 13030 12409 22327 L 12409 63271 C 12409 72568 18924 73190 23724 73190 L 33186 73190 33186 84242 32410 84353 19545 84353 C 10706 84353 0 80328 0 65748 L 0 22644 C 0 7912 9614 0 23102 0 Z N"/></draw:custom-shape><draw:custom-shape draw:name="Shape 34" draw:style-name="gr11" draw:text-style-name="P25" svg:width="0.091cm" svg:height="0.32cm" svg:x="3.503cm" svg:y="1.334cm"><text:p/><draw:enhanced-geometry draw:mirror-horizontal="false" draw:mirror-vertical="false" draw:text-areas="0 0 0 0" svg:viewBox="0 0 33185 115255" draw:type="ooxml-non-primitive" draw:enhanced-path="M 20777 0 L 33185 0 33185 113500 22022 113500 20930 107607 C 18059 110553 14570 112493 10830 113697 L 0 115255 0 104203 C 10236 104203 17361 102337 20777 101409 L 20777 47142 C 17056 44666 9613 41872 305 41872 L 0 41872 0 31013 1550 31013 C 8839 31013 16751 33655 20777 38151 L 20777 0 Z N"/></draw:custom-shape><draw:custom-shape draw:name="Shape 35" draw:style-name="gr12" draw:text-style-name="P27" svg:width="1.405cm" svg:height="0.899cm" svg:x="0cm" svg:y="0.302cm"><text:p/><draw:enhanced-geometry draw:mirror-horizontal="false" draw:mirror-vertical="false" draw:text-areas="0 0 0 0" svg:viewBox="0 0 506057 323253" draw:type="ooxml-non-primitive" draw:enhanced-path="M 194424 0 C 255930 0 321462 838 372453 3112 502932 8966 505790 19609 505790 132334 505790 202654 506057 310744 505790 315100 505473 319481 502704 322097 498907 322453 496227 322669 489344 323177 476352 323177 470332 323177 462978 323075 454127 322771 416801 321539 413867 304775 413867 271793 L 413867 107658 C 413867 76162 399593 68339 372973 67462 359943 67056 350647 66853 343865 66853 336905 66853 332587 67069 329590 67462 325552 67983 321920 69952 321920 74701 L 321920 314858 C 321920 318262 320802 322059 314439 322377 301295 322974 289319 323253 277647 323253 265366 323253 253441 322936 240868 322377 234188 322059 233324 318262 233324 314858 L 233324 105943 C 233324 77508 223507 68580 201397 67462 192100 67018 182270 66840 173710 66840 162179 66840 152984 67145 150584 67462 146621 67983 143218 69926 143218 74346 L 143218 314693 C 143218 318148 141605 322059 135712 322377 125628 322961 113462 323228 101117 323228 87655 323228 73977 322910 62535 322377 56680 322135 55334 318262 55334 314820 L 55334 80594 C 55334 51727 9461 43180 6172 42545 2260 41834 127 38710 51 35115 0 31521 876 15659 1232 12014 1588 8420 3175 5055 7480 4547 32753 1257 91415 584 143218 190 159677 63 176885 0 194424 0 Z N"/></draw:custom-shape><draw:custom-shape draw:name="Shape 36" draw:style-name="gr13" draw:text-style-name="P27" svg:width="0.41cm" svg:height="0.888cm" svg:x="1.482cm" svg:y="0.312cm"><text:p/><draw:enhanced-geometry draw:mirror-horizontal="false" draw:mirror-vertical="false" draw:text-areas="0 0 0 0" svg:viewBox="0 0 147688 319646" draw:type="ooxml-non-primitive" draw:enhanced-path="M 68847 0 C 94691 0 121590 838 139738 2451 145783 3327 147688 6642 147688 10084 L 147688 311023 C 147688 314465 145910 318224 140805 318503 127521 319253 114249 319646 101104 319646 88138 319646 75324 319265 62814 318503 57505 317945 55372 314465 55372 311023 L 55372 79311 C 55372 50787 9499 41059 6210 40221 2337 39243 203 35992 127 32791 0 29274 914 13805 1232 10084 1511 6337 2413 2896 7442 2184 21856 711 44907 0 68847 0 Z N"/></draw:custom-shape><draw:custom-shape draw:name="Shape 37" draw:style-name="gr14" draw:text-style-name="P27" svg:width="0.415cm" svg:height="0.902cm" svg:x="2.046cm" svg:y="0.3cm"><text:p/><draw:enhanced-geometry draw:mirror-horizontal="false" draw:mirror-vertical="false" draw:text-areas="0 0 0 0" svg:viewBox="0 0 149803 324621" draw:type="ooxml-non-primitive" draw:enhanced-path="M 132258 0 L 149803 243 149803 61825 128883 63947 C 101323 71661 89192 95685 89192 164465 89192 233255 106723 256588 133512 263956 L 149803 265685 149803 324621 139732 324365 C 134002 324176 129484 323975 126441 323774 91377 321462 0 323672 0 168758 0 18237 77432 0 132258 0 Z N"/></draw:custom-shape><draw:custom-shape draw:name="Shape 38" draw:style-name="gr15" draw:text-style-name="P27" svg:width="0.511cm" svg:height="1.116cm" svg:x="3.101cm" svg:y="0.088cm"><text:p/><draw:enhanced-geometry draw:mirror-horizontal="false" draw:mirror-vertical="false" draw:text-areas="0 0 0 0" svg:viewBox="0 0 183985 401059" draw:type="ooxml-non-primitive" draw:enhanced-path="M 11268 399 C 14226 0 18182 60 23475 605 30531 1333 39967 2923 52591 5441 74435 9797 73482 17112 76391 34613 79934 55936 82182 69411 83350 73729 84251 77031 86779 80803 92393 81133 108700 82111 137706 83965 148768 85578 151981 86048 154432 87889 154991 91814 155563 95725 156680 111867 156363 115791 156032 119728 154153 122052 150241 123106 146317 124161 91529 129723 90450 160927 89116 199497 90322 275430 91466 302304 93014 338676 91732 344696 126403 353027 155245 359961 163513 359746 175285 362844 183985 365143 183693 366870 182715 378300 181166 396512 181432 396855 164046 398227 145796 399674 108953 401059 91986 401059 13398 401059 0 377183 0 305809 0 267188 1981 31171 2299 15652 2477 6922 2391 1596 11268 399 Z N"/></draw:custom-shape><draw:custom-shape draw:name="Shape 39" draw:style-name="gr16" draw:text-style-name="P27" svg:width="0.578cm" svg:height="1.207cm" svg:x="2.462cm" svg:y="0cm"><text:p/><draw:enhanced-geometry draw:mirror-horizontal="false" draw:mirror-vertical="false" draw:text-areas="0 0 0 0" svg:viewBox="0 0 208248 434106" draw:type="ooxml-non-primitive" draw:enhanced-path="M 78839 1007 C 85207 1342 94008 2569 106178 4786 153105 13333 148837 14298 149904 35977 151822 75258 150654 328915 152457 356474 154260 384033 172980 380096 203016 389380 207143 390637 208032 393012 208134 396441 208248 399857 207143 419402 206101 423746 205073 428089 203485 430769 198317 431315 139347 434106 57833 433939 10489 433001 L 0 432734 0 373797 13277 375206 C 35998 375372 38932 375486 45650 374660 52381 373848 60230 373327 60255 362430 60471 295196 61195 222311 59633 181493 59315 173188 53575 171194 45815 170165 32645 168603 11906 168730 11906 168730 L 0 169938 0 108355 15633 108572 C 27460 108862 39649 109275 50984 109764 57600 110043 59569 107706 60001 100569 60623 90701 61042 37539 61919 19429 62519 7018 59733 0 78839 1007 Z N"/></draw:custom-shape></draw:g></text:p>
      <text:p text:style-name="P2"><text:span text:style-name="T1">Uddannelsesplan</text:span></text:p>
      <text:p text:style-name="P3"><text:span text:style-name="T13">Slutsamtale*</text:span></text:p>
      <text:p text:style-name="P3"><text:span text:style-name="T2">Dette skema bør du medbringe ved din </text:span><text:span text:style-name="T3">næste introduktionssamtale</text:span></text:p>
      <table:table table:name="Tabel1" table:style-name="Tabel1">
        <table:table-column table:style-name="Tabel1.A"/>
        <table:table-column table:style-name="Tabel1.B"/>
        <table:table-row table:style-name="Tabel1.1">
          <table:table-cell table:style-name="Tabel1.A1" office:value-type="string">
            <text:p text:style-name="P7"><text:span text:style-name="T2">Navn: _________________________________________________________ </text:span></text:p>
          </table:table-cell>
          <table:table-cell table:style-name="Tabel1.B1" office:value-type="string">
            <text:p text:style-name="P8"><text:span text:style-name="T2">Fødselsdato: ________________________</text:span></text:p>
          </table:table-cell>
        </table:table-row>
        <table:table-row table:style-name="Tabel1.2">
          <table:table-cell table:style-name="Tabel1.A2" office:value-type="string">
            <text:p text:style-name="P7"><text:span text:style-name="T2">Stilling: _______________________________________________________ </text:span></text:p>
          </table:table-cell>
          <table:table-cell table:style-name="Tabel1.B2" office:value-type="string">
            <text:p text:style-name="P9"><text:span text:style-name="T2">Ansættelsesperiode: ________________________</text:span></text:p>
          </table:table-cell>
        </table:table-row>
        <table:table-row table:style-name="Tabel1.3">
          <table:table-cell table:style-name="Tabel1.A3" table:number-columns-spanned="2" office:value-type="string">
            <text:p text:style-name="P9"><text:span text:style-name="T15">OPSAMLING PÅ UDDANNELSESPLANEN, STATUS OG FREMTIDIGT FOKUS</text:span></text:p>
          </table:table-cell>
          <table:covered-table-cell/>
        </table:table-row>
        <table:table-row table:style-name="Tabel1.4">
          <table:table-cell table:style-name="Tabel1.A4" table:number-columns-spanned="2" office:value-type="string">
            <text:p text:style-name="P9"><text:span text:style-name="T16">Faglige kompetencer</text:span></text:p>
          </table:table-cell>
          <table:covered-table-cell/>
        </table:table-row>
        <table:table-row table:style-name="Tabel1.4">
          <table:table-cell table:style-name="Tabel1.A5" table:number-columns-spanned="2" office:value-type="string">
            <text:p text:style-name="P9"><text:span text:style-name="T3">1. Medicinsk ekspert/lægefaglig</text:span></text:p>
          </table:table-cell>
          <table:covered-table-cell/>
        </table:table-row>
        <table:table-row table:style-name="Tabel1.6">
          <table:table-cell table:style-name="Tabel1.A6" table:number-columns-spanned="2" office:value-type="string">
            <text:p text:style-name="P10"><text:span text:style-name="T3">Teoretisk:</text:span></text:p>
          </table:table-cell>
          <table:covered-table-cell/>
        </table:table-row>
        <table:table-row table:style-name="Tabel1.6">
          <table:table-cell table:style-name="Tabel1.A7" table:number-columns-spanned="2" office:value-type="string">
            <text:p text:style-name="P10"><text:span text:style-name="T3">Klinisk:</text:span><text:span text:style-name="T4"> </text:span></text:p>
          </table:table-cell>
          <table:covered-table-cell/>
        </table:table-row>
        <table:table-row table:style-name="Tabel1.6">
          <table:table-cell table:style-name="Tabel1.A8" table:number-columns-spanned="2" office:value-type="string">
            <text:p text:style-name="P10"><text:span text:style-name="T3">Kurser:</text:span></text:p>
          </table:table-cell>
          <table:covered-table-cell/>
        </table:table-row>
        <table:table-row table:style-name="Tabel1.9">
          <table:table-cell table:style-name="Tabel1.A9" table:number-columns-spanned="2" office:value-type="string">
            <text:p text:style-name="P11"><text:span text:style-name="T3">LOGBOG gennemgået </text:span></text:p>
            <text:p text:style-name="P12"><text:span text:style-name="T2">Alle kompetencemål godkendt<text:tab/></text:span><text:span text:style-name="T21"></text:span><text:span text:style-name="T6"> </text:span><text:span text:style-name="T8">Ja </text:span><text:span text:style-name="T21"></text:span><text:span text:style-name="T6"> </text:span><text:span text:style-name="T8">Nej <text:tab/></text:span><text:span text:style-name="T9">Hvis nej kontaktes udd. ansvarlig overlæge af vejleder</text:span></text:p>
          </table:table-cell>
          <table:covered-table-cell/>
        </table:table-row>
        <table:table-row table:style-name="Tabel1.4">
          <table:table-cell table:style-name="Tabel1.A10" table:number-columns-spanned="2" office:value-type="string">
            <text:p text:style-name="P9"><text:span text:style-name="T2">2. Sundhedsfremmer</text:span></text:p>
          </table:table-cell>
          <table:covered-table-cell/>
        </table:table-row>
        <table:table-row table:style-name="Tabel1.6">
          <table:table-cell table:style-name="Tabel1.A11" table:number-columns-spanned="2" office:value-type="string">
            <text:p text:style-name="P9"><text:span text:style-name="T2">(specifikke grupper, nye mål/ønsker)</text:span></text:p>
          </table:table-cell>
          <table:covered-table-cell/>
        </table:table-row>
      </table:table>
      <text:p text:style-name="P5"><text:span text:style-name="T14">* <text:s/>Skemaet er opbygget mhp. at skabe flow i samtalen. Lægerollernes opbygning og indbydes relation er nærmere beskrevet i rapporten om ”De Syv Lægeroller” udgivet af SST, 2013. Bemærk, at kompetencer er beskrevet på tre </text:span></text:p>
      <text:p text:style-name="P6"><text:soft-page-break/><text:span text:style-name="T14">niveauer ift. individ (nære team), organisation og samfund – og relateres til lægelige arbejdssituationer.<text:tab/></text:span><text:span text:style-name="T17">1</text:span><text:span text:style-name="T20">/</text:span><text:span text:style-name="T17">3</text:span></text:p>
      <text:p text:style-name="P15"><text:span text:style-name="T22">Uddannelsesplan – Slutsamtale</text:span></text:p>
      <table:table table:name="Tabel2" table:style-name="Tabel2">
        <table:table-column table:style-name="Tabel2.A"/>
        <table:table-row table:style-name="Tabel2.1">
          <table:table-cell table:style-name="Tabel2.A1" office:value-type="string">
            <text:p text:style-name="P9"><text:span text:style-name="T16">Faglige kompetencer – fortsat</text:span></text:p>
          </table:table-cell>
        </table:table-row>
        <table:table-row table:style-name="Tabel2.1">
          <table:table-cell table:style-name="Tabel2.A2" office:value-type="string">
            <text:p text:style-name="P9"><text:span text:style-name="T2">3. Akademiker/forsker og underviser</text:span></text:p>
          </table:table-cell>
        </table:table-row>
        <table:table-row table:style-name="Tabel2.3">
          <table:table-cell table:style-name="Tabel2.A3" office:value-type="string">
            <text:p text:style-name="P10"><text:span text:style-name="T3">Forskningsplan:</text:span><text:span text:style-name="T5"> (status og videre planer)</text:span></text:p>
          </table:table-cell>
        </table:table-row>
        <table:table-row table:style-name="Tabel2.3">
          <table:table-cell table:style-name="Tabel2.A4" office:value-type="string">
            <text:p text:style-name="P10"><text:span text:style-name="T3">Vejlederfunktion:</text:span><text:span text:style-name="T4"> (status og fremtidige fokus)</text:span></text:p>
          </table:table-cell>
        </table:table-row>
        <table:table-row table:style-name="Tabel2.3">
          <table:table-cell table:style-name="Tabel2.A5" office:value-type="string">
            <text:p text:style-name="P10"><text:span text:style-name="T3">Undervisningsopgaver:</text:span><text:span text:style-name="T5"> (Intern/Ekstern, mål for yderligere udvikling)</text:span></text:p>
          </table:table-cell>
        </table:table-row>
        <table:table-row table:style-name="Tabel2.1">
          <table:table-cell table:style-name="Tabel2.A6" office:value-type="string">
            <text:p text:style-name="P9"><text:span text:style-name="T16">Organisation – Ledelse – Administration</text:span></text:p>
          </table:table-cell>
        </table:table-row>
        <table:table-row table:style-name="Tabel2.1">
          <table:table-cell table:style-name="Tabel2.A2" office:value-type="string">
            <text:p text:style-name="P9"><text:span text:style-name="T2">4. Leder/administrator/organisator</text:span></text:p>
          </table:table-cell>
        </table:table-row>
        <table:table-row table:style-name="Tabel2.3">
          <table:table-cell table:style-name="Tabel2.A8" office:value-type="string">
            <text:p text:style-name="P18"/>
          </table:table-cell>
        </table:table-row>
        <table:table-row table:style-name="Tabel2.1">
          <table:table-cell table:style-name="Tabel2.A9" office:value-type="string">
            <text:p text:style-name="P9"><text:span text:style-name="T2">5. Samarbejder</text:span></text:p>
          </table:table-cell>
        </table:table-row>
        <table:table-row table:style-name="Tabel2.3">
          <table:table-cell table:style-name="Tabel2.A10" office:value-type="string">
            <text:p text:style-name="P9"><text:span text:style-name="T2">(opnået kompetence, fremtidige fokusområder)</text:span></text:p>
          </table:table-cell>
        </table:table-row>
        <table:table-row table:style-name="Tabel2.1">
          <table:table-cell table:style-name="Tabel2.A6" office:value-type="string">
            <text:p text:style-name="P9"><text:span text:style-name="T16">Personlige kompetencer</text:span></text:p>
          </table:table-cell>
        </table:table-row>
        <table:table-row table:style-name="Tabel2.1">
          <table:table-cell table:style-name="Tabel2.A2" office:value-type="string">
            <text:p text:style-name="P9"><text:span text:style-name="T2">6. Kommunikator</text:span></text:p>
          </table:table-cell>
        </table:table-row>
        <table:table-row table:style-name="Tabel2.3">
          <table:table-cell table:style-name="Tabel2.A13" office:value-type="string">
            <text:p text:style-name="P9"><text:span text:style-name="T2">(opnået kompetence, fremtidige fokusområder)</text:span></text:p>
          </table:table-cell>
        </table:table-row>
      </table:table>
      <text:p text:style-name="P16"><text:span text:style-name="T17">2</text:span><text:span text:style-name="T18">/</text:span><text:span text:style-name="T17">3</text:span></text:p>
      <text:p text:style-name="P15"><draw:g text:anchor-type="char" draw:z-index="1" draw:name="Group 2967" draw:style-name="gr1"><draw:custom-shape draw:name="Rectangle 212" draw:style-name="gr2" draw:text-style-name="P24" svg:width="2.063cm" svg:height="0.258cm" draw:transform="rotate (1.5707963267949) translate (0.545458333333333cm 26.2497638888889cm)"><text:p text:style-name="P23"><text:span text:style-name="T23">Grafisk Service <text:s/>70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span text:style-name="T22">Uddannelsesplan – Slutsamtale</text:span></text:p>
      <text:p text:style-name="P15"/>
      <table:table table:name="Tabel3" table:style-name="Tabel3">
        <table:table-column table:style-name="Tabel3.A"/>
        <table:table-column table:style-name="Tabel3.B"/>
        <table:table-column table:style-name="Tabel3.C" table:number-columns-repeated="2"/>
        <table:table-row table:style-name="Tabel3.1">
          <table:table-cell table:style-name="Tabel3.A1" table:number-columns-spanned="4" office:value-type="string">
            <text:p text:style-name="P9"><text:span text:style-name="T19">Personlige kompetencer – fortsat</text:span></text:p>
          </table:table-cell>
          <table:covered-table-cell/>
          <table:covered-table-cell/>
          <table:covered-table-cell/>
        </table:table-row>
        <table:table-row table:style-name="Tabel3.2">
          <table:table-cell table:style-name="Tabel3.A2" table:number-columns-spanned="4" office:value-type="string">
            <text:p text:style-name="P9"><text:span text:style-name="T2">7. Professionel – adfærd, holdninger, integration af alle kompetencer</text:span></text:p>
          </table:table-cell>
          <table:covered-table-cell/>
          <table:covered-table-cell/>
          <table:covered-table-cell/>
        </table:table-row>
        <table:table-row table:style-name="Tabel3.3">
          <table:table-cell table:style-name="Tabel3.A3" table:number-columns-spanned="4" office:value-type="string">
            <text:p text:style-name="P10"><text:span text:style-name="T3">Mål for udvikling under aktuelle ansættelse:</text:span><text:span text:style-name="T5"> (her inddrages evt. tidligere 360gr. handleplan der medbringes)</text:span></text:p>
          </table:table-cell>
          <table:covered-table-cell/>
          <table:covered-table-cell/>
          <table:covered-table-cell/>
        </table:table-row>
        <table:table-row table:style-name="Tabel3.4">
          <table:table-cell table:style-name="Tabel3.A4" table:number-columns-spanned="4" office:value-type="string">
            <text:p text:style-name="P9"><text:span text:style-name="T8">Er uddannelsesplanen med evt. justeringer opfyldt? </text:span><text:span text:style-name="T21"></text:span><text:span text:style-name="T6"> </text:span><text:span text:style-name="T8">Ja </text:span><text:span text:style-name="T21"></text:span><text:span text:style-name="T6"> </text:span><text:span text:style-name="T8">Nej</text:span></text:p>
          </table:table-cell>
          <table:covered-table-cell/>
          <table:covered-table-cell/>
          <table:covered-table-cell/>
        </table:table-row>
        <table:table-row table:style-name="Tabel3.5">
          <table:table-cell table:style-name="Tabel3.A4" table:number-columns-spanned="4" office:value-type="string">
            <text:p text:style-name="P13"><text:span text:style-name="T8">Er alle uddannelsesprogrammets kompetencemål og kurser godkendt i logbog?<text:tab/></text:span><text:span text:style-name="T21"></text:span><text:span text:style-name="T6"> </text:span><text:span text:style-name="T8">Ja </text:span><text:span text:style-name="T21"></text:span><text:span text:style-name="T6"> </text:span><text:span text:style-name="T8">Nej <text:tab/></text:span><text:span text:style-name="T9">Hvis nej skal udd. ansvarlig overlæge kontaktes straks af vejleder</text:span></text:p>
          </table:table-cell>
          <table:covered-table-cell/>
          <table:covered-table-cell/>
          <table:covered-table-cell/>
        </table:table-row>
        <table:table-row table:style-name="Tabel3.3">
          <table:table-cell table:style-name="Tabel3.A6" table:number-columns-spanned="4" office:value-type="string">
            <text:p text:style-name="P10"><text:span text:style-name="T3">Bemærkninger:</text:span></text:p>
          </table:table-cell>
          <table:covered-table-cell/>
          <table:covered-table-cell/>
          <table:covered-table-cell/>
        </table:table-row>
        <table:table-row table:style-name="Tabel3.7">
          <table:table-cell table:style-name="Tabel3.A4" table:number-columns-spanned="4" office:value-type="string">
            <text:p text:style-name="P9"><text:span text:style-name="T8">Er evaluer.dk evaluering af afdelingen gennemført </text:span><text:span text:style-name="T21"></text:span><text:span text:style-name="T6"> </text:span><text:span text:style-name="T8">Ja </text:span><text:span text:style-name="T21"></text:span><text:span text:style-name="T6"> </text:span><text:span text:style-name="T8">Nej</text:span></text:p>
            <text:p text:style-name="P9"><text:span text:style-name="T10">(</text:span><text:span text:style-name="T11">kvittering</text:span><text:span text:style-name="T12"> vises for at få udleveret attestation for ansættelsen. Evaluering diskuteres gerne med vejleder og/eller uddannelsesansvarlig overlæge)</text:span></text:p>
          </table:table-cell>
          <table:covered-table-cell/>
          <table:covered-table-cell/>
          <table:covered-table-cell/>
        </table:table-row>
        <table:table-row table:style-name="Tabel3.4">
          <table:table-cell table:style-name="Tabel3.A4" table:number-columns-spanned="4" office:value-type="string">
            <text:p text:style-name="P14"><text:span text:style-name="T8">Kan forløbet godkendes?<text:tab/></text:span><text:span text:style-name="T21"></text:span><text:span text:style-name="T6"> </text:span><text:span text:style-name="T8">Ja </text:span><text:span text:style-name="T21"></text:span><text:span text:style-name="T6"> </text:span><text:span text:style-name="T8">Nej <text:tab/></text:span><text:span text:style-name="T9">Hvis nej skal udd. ansvarlig overlæge kontaktes straks af vejleder</text:span></text:p>
          </table:table-cell>
          <table:covered-table-cell/>
          <table:covered-table-cell/>
          <table:covered-table-cell/>
        </table:table-row>
        <table:table-row table:style-name="Tabel3.9">
          <table:table-cell table:style-name="Tabel3.A9" table:number-columns-spanned="4" office:value-type="string">
            <text:p text:style-name="P9"><text:span text:style-name="T3">Karriereplaner videre frem:</text:span></text:p>
          </table:table-cell>
          <table:covered-table-cell/>
          <table:covered-table-cell/>
          <table:covered-table-cell/>
        </table:table-row>
        <table:table-row table:style-name="Tabel3.10">
          <table:table-cell table:style-name="Tabel3.A10" table:number-columns-spanned="4" office:value-type="string">
            <text:p text:style-name="P19">Hvilket oplysninger og udviklingspunkter er vigtigt at videregive dit næste ansættelsessted, for at understøtte din fortsatte uddannelse?</text:p>
          </table:table-cell>
          <table:covered-table-cell/>
          <table:covered-table-cell/>
          <table:covered-table-cell/>
        </table:table-row>
        <table:table-row table:style-name="Tabel3.3">
          <table:table-cell table:style-name="Tabel3.A11" table:number-columns-spanned="4" office:value-type="string">
            <text:p text:style-name="P19">Kan du acceptere, at de oplysninger, som bliver drøftet i ovenstående punkt, bliver videreformidlet til din næste ansættelsessted af din vejleder? </text:p>
            <text:p text:style-name="P20"/>
            <text:p text:style-name="P20"/>
            <text:p text:style-name="P20"/>
            <text:p text:style-name="P20"/>
            <text:p text:style-name="P20"/>
            <text:p text:style-name="P20"/>
            <text:p text:style-name="P20"/>
            <text:p text:style-name="P20"><text:soft-page-break/></text:p>
            <text:p text:style-name="P20"/>
            <text:p text:style-name="P20"/>
            <text:p text:style-name="P20"/>
          </table:table-cell>
          <table:covered-table-cell/>
          <table:covered-table-cell/>
          <table:covered-table-cell/>
        </table:table-row>
        <table:table-row table:style-name="Tabel3.12">
          <table:table-cell table:style-name="Tabel3.A12" office:value-type="string">
            <text:p text:style-name="P9"><text:span text:style-name="T2">Dato:</text:span></text:p>
          </table:table-cell>
          <table:table-cell table:style-name="Tabel3.B12" office:value-type="string">
            <text:p text:style-name="P9"><text:span text:style-name="T2">udd. læge:</text:span></text:p>
          </table:table-cell>
          <table:table-cell table:style-name="Tabel3.C12" office:value-type="string">
            <text:p text:style-name="P9"><text:span text:style-name="T2">vejleder:</text:span></text:p>
          </table:table-cell>
          <table:table-cell table:style-name="Tabel3.D12" office:value-type="string">
            <text:p text:style-name="P9"><text:span text:style-name="T2">udd. ansvarlig overlæge</text:span></text:p>
          </table:table-cell>
        </table:table-row>
      </table:table>
      <text:p text:style-name="P4"><text:span text:style-name="T9">Kopi til: </text:span><text:bookmark text:name="_GoBack"/><text:span text:style-name="T8">yngre læge, vejleder og uddannelsesansvarlig overlæge</text:span></text:p>
      <text:p text:style-name="P4"><text:span text:style-name="T7">VUS Vejledning og retningslinjer ift. videregivelse af oplysninger kan du finde her:</text:span><text:span text:style-name="T8"><text:line-break/></text:span><text:a xlink:type="simple" xlink:href="https://www.videreuddannelsen-nord.dk/siteassets/postgraduat-klinisk-lektor/uddannelsesudvalg/vejledning-om-deling-af-oplysninger-med-de-naste-afdelinger-i-et-uddannelsesforlob.pdf" text:style-name="Internet_20_link" text:visited-style-name="Visited_20_Internet_20_Link"><text:span text:style-name="Internet_20_link">vejledning-om-deling-af-oplysninger-med-de-naste-afdelinger-i-et-uddannelsesforlob.pdf (videreuddannelsen-nord.dk)</text:span></text:a> </text:p>
      <text:p text:style-name="P21"/>
      <text:p text:style-name="P4"/>
      <text:p text:style-name="P17"><text:span text:style-name="T17">3</text:span><text:span text:style-name="T18">/</text:span></text:p>
      <text:p text:style-name="P16"><text:span text:style-name="T17">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Calibri" svg:font-family="Calibri" style:font-family-generic="swiss"/>
    <style:font-face style:name="Calibri1" svg:font-family="Calibri"/>
    <style:font-face style:name="Calibri2" svg:font-family="Calibri" style:font-family-generic="system" style:font-pitch="variable"/>
    <style:font-face style:name="F" svg:font-family="" style:font-pitch="variable"/>
    <style:font-face style:name="F1"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face style:name="Wingdings" svg:font-family="Wingdings" style:font-family-generic="swiss"/>
    <style:font-face style:name="Wingdings1" svg:font-family="Wingdings" style:font-family-generic="system" style:font-pitch="variable"/>
    <style:font-face style:name="midtsans" svg:font-family="midtsans" style:font-family-generic="swiss"/>
    <style:font-face style:name="midtsans1" svg:font-family="midtsans"/>
    <style:font-face style:name="midtsans2" svg:font-family="midtsans" style:font-pitch="variable"/>
    <style:font-face style:name="midtsans3" svg:font-family="midt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a" fo:country="DK" style:letter-kerning="false" style:font-name-asian="F1" style:font-size-asian="11pt" style:language-asian="da" style:country-asian="DK"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false" style:font-name-asian="F1" style:font-size-asian="11pt" style:language-asian="da" style:country-asian="DK"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8%" fo:text-align="start" style:justify-single-word="false" fo:orphans="2" fo:widows="2" style:writing-mode="lr-tb"/>
      <style:text-properties fo:color="#000000" style:font-name="Calibri" fo:font-family="Calibri" style:font-family-generic="swiss"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Verdana"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style:font-name="Verdana" fo:font-family="Verdana" style:font-family-generic="swis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5" style:family="table">
      <style:table-properties style:width="3.738cm" fo:margin-left="0cm" fo:margin-top="0cm" fo:margin-bottom="0cm" table:align="left" style:writing-mode="lr-tb"/>
    </style:style>
    <style:style style:name="Tabel5.A" style:family="table-column">
      <style:table-column-properties style:column-width="3.738cm"/>
    </style:style>
    <style:style style:name="Tabel5.1" style:family="table-row">
      <style:table-row-properties style:min-row-height="1.046cm" fo:keep-together="auto"/>
    </style:style>
    <style:style style:name="Tabel5.A1" style:family="table-cell">
      <style:table-cell-properties fo:background-color="#94032d" fo:padding-left="0.164cm" fo:padding-right="0.203cm" fo:padding-top="0.111cm" fo:padding-bottom="0cm" fo:border="none" style:writing-mode="lr-tb">
        <style:background-image/>
      </style:table-cell-properties>
    </style:style>
    <style:style style:name="Tabel6" style:family="table">
      <style:table-properties style:width="3.738cm" fo:margin-left="0cm" fo:margin-top="0cm" fo:margin-bottom="0cm" table:align="left" style:writing-mode="lr-tb"/>
    </style:style>
    <style:style style:name="Tabel6.A" style:family="table-column">
      <style:table-column-properties style:column-width="3.738cm"/>
    </style:style>
    <style:style style:name="Tabel6.1" style:family="table-row">
      <style:table-row-properties style:min-row-height="1.046cm" fo:keep-together="auto"/>
    </style:style>
    <style:style style:name="Tabel6.A1" style:family="table-cell">
      <style:table-cell-properties fo:background-color="#94032d" fo:padding-left="0.164cm" fo:padding-right="0.203cm" fo:padding-top="0.111cm" fo:padding-bottom="0cm" fo:border="none" style:writing-mode="lr-tb">
        <style:background-image/>
      </style:table-cell-properties>
    </style:style>
    <style:style style:name="MP1" style:family="paragraph" style:parent-style-name="Standard">
      <style:paragraph-properties fo:margin-left="-0.9cm" fo:margin-right="19.376cm" fo:margin-top="0cm" fo:margin-bottom="0cm" fo:text-indent="0cm" style:auto-text-indent="false"/>
    </style:style>
    <style:style style:name="MP2" style:family="paragraph" style:parent-style-name="Standard">
      <style:paragraph-properties fo:margin-top="0cm" fo:margin-bottom="0cm" fo:line-height="100%" fo:text-align="start" style:justify-single-word="false" fo:orphans="2" fo:widows="2"/>
      <style:text-properties fo:language="da" fo:country="DK" style:letter-kerning="false" style:language-asian="da" style:country-asian="DK" style:font-size-complex="11pt" style:language-complex="ar" style:country-complex="SA"/>
    </style:style>
    <style:style style:name="MT1" style:family="text">
      <style:text-properties fo:color="#ffffff" style:font-name="midtsans" fo:font-size="16.5pt" style:font-name-asian="midtsans3" style:font-size-asian="16.5pt" style:font-name-complex="midtsans3"/>
    </style:style>
    <style:style style:name="M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page-layout style:name="Mpm1">
      <style:page-layout-properties fo:page-width="21.001cm" fo:page-height="29.7cm" style:num-format="1" style:print-orientation="portrait" fo:margin-top="0.594cm" fo:margin-bottom="0.554cm" fo:margin-left="0.9cm" fo:margin-right="1.623cm" style:writing-mode="lr-tb" style:layout-grid-color="#c0c0c0" style:layout-grid-lines="2840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6cm" fo:margin-left="0cm" fo:margin-right="0cm" fo:margin-top="0.0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draw:frame draw:style-name="Mfr1" draw:name="Ramme2" text:anchor-type="paragraph" svg:x="17.097cm" svg:y="28.101cm" svg:width="3.738cm" draw:z-index="5"><draw:text-box fo:min-height="0cm"><table:table table:name="Tabel5" table:style-name="Tabel5"><table:table-column table:style-name="Tabel5.A"/><table:table-row table:style-name="Tabel5.1"><table:table-cell table:style-name="Tabel5.A1" office:value-type="string"><text:p text:style-name="MP2"><text:span text:style-name="MT1">Side </text:span></text:p></table:table-cell></table:table-row></table:table></draw:text-box></draw:frame></text:p>
      </style:footer>
    </style:master-page>
    <style:master-page style:name="First_20_Page" style:display-name="First Page" style:page-layout-name="Mpm2" style:next-style-name="Standard">
      <style:footer>
        <text:p text:style-name="MP1"><draw:frame draw:style-name="Mfr1" draw:name="Ramme3" text:anchor-type="paragraph" svg:x="17.097cm" svg:y="28.101cm" svg:width="3.738cm" draw:z-index="0"><draw:text-box fo:min-height="0cm"><table:table table:name="Tabel6" table:style-name="Tabel6"><table:table-column table:style-name="Tabel6.A"/><table:table-row table:style-name="Tabel6.1"><table:table-cell table:style-name="Tabel6.A1" office:value-type="string"><text:p text:style-name="MP2"><text:span text:style-name="MT1">Side </text:span></text:p></table:table-cell></table:table-row></table:table></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initial-creator>Emma Kortegaard Rohde</meta:initial-creator>
    <dc:creator>Berit Skjødeberg Toftegaard</dc:creator>
    <meta:editing-cycles>4</meta:editing-cycles>
    <meta:print-date>2022-11-21T13:41:00</meta:print-date>
    <meta:creation-date>2022-12-15T12:07:00</meta:creation-date>
    <dc:date>2023-05-25T20:10:00</dc:date>
    <meta:editing-duration>P0D</meta:editing-duration>
    <meta:generator>LibreOffice/7.2.5.2$Windows_X86_64 LibreOffice_project/499f9727c189e6ef3471021d6132d4c694f357e5</meta:generator>
    <meta:document-statistic meta:table-count="6" meta:image-count="0" meta:object-count="0" meta:page-count="4" meta:paragraph-count="58" meta:word-count="331" meta:character-count="2806" meta:non-whitespace-character-count="2510"/>
    <meta:user-defined meta:name="AppVersion">16.0000</meta:user-defined>
    <meta:user-defined meta:name="Company">Region Midtjylland</meta:user-defined>
    <meta:template xlink:type="simple" xlink:actuate="onRequest" xlink:title="Normal" xlink:href=""/>
  </office:meta>
</office:document-meta>
</file>